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ansluiting op het riool aan Rusthofstraat 28,  4337 KM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57603</text:span>
          </text:p>
            <text:p text:style-name="common-al">Burgemeester en wethouders van de gemeente Middelburg hebben een aanvraag voor een omgevingsvergunning ontvangen. De vergunning is aangevraagd voor <text:span text:style-name="nadrukvet">de aansluiting op het riool </text:span>aan <text:span text:style-name="nadrukvet">Rusthofstraat 28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7 maart 2023. </text:span>Zij neemt daarover waarschijnlijk vóór <text:span text:style-name="nadrukvet">12 mei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34722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72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72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aansluiting op het riool aan Rusthofstraat 28,  4337 KM Middelburg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4722</meta:user-defined>
    <meta:user-defined meta:name="OVERHEIDop.GmbID/DC.identifier">gmb-2023-134722</meta:user-defined>
    <meta:user-defined meta:name="OVERHEIDop.versieInformatie"/>
  </office:meta>
</office:document-meta>
</file>