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pad 15, 8311PB Espel: het uitbreiden bedrijfsgebouw en het vernieuwen van dak- en wand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een aanvraag om Omgevingsvergunning binnen gekomen voor deze locatie. De aanvraag is geregistreerd onder zaaknummer Z2023-000005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72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nkerpad 15, 8311PB Espel: het uitbreiden bedrijfsgebouw en het vernieuwen van dak- en wandbeplating NOP-WABO-AANVRBS</meta:user-defined>
    <dc:language>nl</dc:language>
    <meta:user-defined meta:name="OVERHEIDop.locatietype/OVERHEIDop.gebiedsmarkering">Punt</meta:user-defined>
    <meta:user-defined meta:name="DC.title">Ankerpad 15, 8311PB Espel: het uitbreiden bedrijfsgebouw en het vernieuwen van dak- en wandbeplat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721</meta:user-defined>
    <meta:user-defined meta:name="OVERHEIDop.GmbID/DC.identifier">gmb-2023-134721</meta:user-defined>
    <meta:user-defined meta:name="OVERHEIDop.versieInformatie"/>
  </office:meta>
</office:document-meta>
</file>