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van de voetbalkantine en plaatsen luifel voor kantine aan Van Cittersweg 2M, 4341 RC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646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</text:span><text:span text:style-name="nadrukvet">van </text:span><text:span text:style-name="nadrukvet">kozijnen</text:span><text:span text:style-name="nadrukvet"> van de voetbalkantine en plaatsen luifel voor kantine </text:span>aan <text:span text:style-name="nadrukvet">Van Cittersweg 2M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maart 2023</text:span><text:span text:style-name="nadrukvet">.</text:span></text:p>
            <text:p text:style-name="common-al">
            <text:span text:style-name="nadrukvet"/>Zij neemt daarover waarschijnlijk vóór <text:span text:style-name="nadrukvet">8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47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van de voetbalkantine en plaatsen luifel voor kantine aan Van Cittersweg 2M, 4341 RC  Arnemui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20</meta:user-defined>
    <meta:user-defined meta:name="OVERHEIDop.GmbID/DC.identifier">gmb-2023-134720</meta:user-defined>
    <meta:user-defined meta:name="OVERHEIDop.versieInformatie"/>
  </office:meta>
</office:document-meta>
</file>