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Ampèreweg 35  4338 PT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118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loods</text:span> aan <text:span text:style-name="nadrukvet">Ampèreweg 3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maart 2023</text:span><text:span text:style-name="nadrukvet">.</text:span></text:p>
            <text:p text:style-name="common-al">
            <text:span text:style-name="nadrukvet"/>Zij neemt daarover waarschijnlijk vóór <text:span text:style-name="nadrukvet">16 m</text:span><text:span text:style-name="nadrukvet">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47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oods aan Ampèreweg 35  4338 PT Middelbu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18</meta:user-defined>
    <meta:user-defined meta:name="OVERHEIDop.GmbID/DC.identifier">gmb-2023-134718</meta:user-defined>
    <meta:user-defined meta:name="OVERHEIDop.versieInformatie"/>
  </office:meta>
</office:document-meta>
</file>