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licopterstraat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Helicopterstraat 25, 31-03-2023 tot en met 07-04-2023, Locatie: Helicopterstraat 25A</text:p>
            <text:p text:style-name="common-al">Looptijd :31-03-2023 t/m 07-04-2023</text:p>
            <text:p text:style-name="common-al">Verzonden naar aanvrager op: 24-03-2023</text:p>
            <text:p text:style-name="common-al">Kenmerk gemeente: Z/23/21465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65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70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0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0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6573</meta:user-defined>
    <meta:user-defined meta:name="DCTERMS.abstract">TVM, Helicopterstraat 25, 31-03-2023 tot en met 07-04-2023, Helicopterstraat 25A</meta:user-defined>
    <dc:language>nl</dc:language>
    <meta:user-defined meta:name="OVERHEIDop.locatietype/OVERHEIDop.gebiedsmarkering">Punt</meta:user-defined>
    <meta:user-defined meta:name="DC.title">Besluit apv vergunning Verleend - Helicopterstraat 25A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707</meta:user-defined>
    <meta:user-defined meta:name="OVERHEIDop.GmbID/DC.identifier">gmb-2023-134707</meta:user-defined>
    <meta:user-defined meta:name="OVERHEIDop.versieInformatie"/>
  </office:meta>
</office:document-meta>
</file>