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emnesserweg 7, 1261HD, het vergroten van dakkapellen voor- en achtergevel, ingekomen 9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47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Eemnesserweg 7, 1261HD, het vergroten van dakkapellen voor- en achtergevel, ingekomen 9 januari 2023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70</meta:user-defined>
    <meta:user-defined meta:name="OVERHEIDop.GmbID/DC.identifier">gmb-2023-13470</meta:user-defined>
    <meta:user-defined meta:name="OVERHEIDop.versieInformatie"/>
  </office:meta>
</office:document-meta>
</file>