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Van Baerlestraat 5, 27-03-2023, Locatie: Van Baerlestraat 5-H</text:p>
            <text:p text:style-name="common-al">Looptijd :27-03-2023 t/m 27-03-2023</text:p>
            <text:p text:style-name="common-al">Verzonden naar aanvrager op: 24-03-2023</text:p>
            <text:p text:style-name="common-al">Kenmerk gemeente: Z/23/21408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8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9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809</meta:user-defined>
    <meta:user-defined meta:name="DCTERMS.abstract">Stremmen, Van Baerlestraat 5, 27-03-2023, Van Baerlestraat 5-H</meta:user-defined>
    <dc:language>nl</dc:language>
    <meta:user-defined meta:name="OVERHEIDop.locatietype/OVERHEIDop.gebiedsmarkering">Punt</meta:user-defined>
    <meta:user-defined meta:name="DC.title">Besluit apv vergunning Verleend - Van Baerlestraat 5-H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694</meta:user-defined>
    <meta:user-defined meta:name="OVERHEIDop.GmbID/DC.identifier">gmb-2023-134694</meta:user-defined>
    <meta:user-defined meta:name="OVERHEIDop.versieInformatie"/>
  </office:meta>
</office:document-meta>
</file>