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afelbergweg 67, 1251AD, het fors uitdunnen van 1 boom, ingekomen 7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46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6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6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Tafelbergweg 67, 1251AD, het fors uitdunnen van 1 boom, ingekomen 7 januari 2023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69</meta:user-defined>
    <meta:user-defined meta:name="OVERHEIDop.GmbID/DC.identifier">gmb-2023-13469</meta:user-defined>
    <meta:user-defined meta:name="OVERHEIDop.versieInformatie"/>
  </office:meta>
</office:document-meta>
</file>