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in Keverweg 22, 1251BV, het plaatsen van zonnepanelen, zijde Naarderstraat, ingekomen 5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in Keverweg 22, 1251BV, het plaatsen van zonnepanelen, zijde Naarderstraat, ingekomen 5 januari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68</meta:user-defined>
    <meta:user-defined meta:name="OVERHEIDop.GmbID/DC.identifier">gmb-2023-13468</meta:user-defined>
    <meta:user-defined meta:name="OVERHEIDop.versieInformatie"/>
  </office:meta>
</office:document-meta>
</file>