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straat 96-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6 vakken, Stremmen, Da Costastraat 96, 3-4-2023, Locatie: Da Costastraat 96-1A</text:p>
            <text:p text:style-name="common-al">Looptijd :03-04-2023 t/m 03-04-2023</text:p>
            <text:p text:style-name="common-al">Verzonden naar aanvrager op: 24-03-2023</text:p>
            <text:p text:style-name="common-al">Kenmerk gemeente: Z/23/21466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4662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676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67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67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6621</meta:user-defined>
    <meta:user-defined meta:name="DCTERMS.abstract">TVM 6 vakken, Stremmen, Da Costastraat 96, 3-4-2023, Da Costastraat 96-1A</meta:user-defined>
    <dc:language>nl</dc:language>
    <meta:user-defined meta:name="OVERHEIDop.locatietype/OVERHEIDop.gebiedsmarkering">Punt</meta:user-defined>
    <meta:user-defined meta:name="DC.title">Besluit apv vergunning Verleend - Da Costastraat 96-1A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676</meta:user-defined>
    <meta:user-defined meta:name="OVERHEIDop.GmbID/DC.identifier">gmb-2023-134676</meta:user-defined>
    <meta:user-defined meta:name="OVERHEIDop.versieInformatie"/>
  </office:meta>
</office:document-meta>
</file>