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2A, 3755CK, het realiseren van een tuinkantoor, ingekomen 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erkstraat 2A, 3755CK, het realiseren van een tuinkantoor, ingekomen 5 jan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7</meta:user-defined>
    <meta:user-defined meta:name="OVERHEIDop.GmbID/DC.identifier">gmb-2023-13467</meta:user-defined>
    <meta:user-defined meta:name="OVERHEIDop.versieInformatie"/>
  </office:meta>
</office:document-meta>
</file>