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Keizersgracht 630 t/m 634, 28-03-2023 t/m 02-04-2023, Locatie: Keizersgracht 616</text:p>
            <text:p text:style-name="common-al">Looptijd :28-03-2023 t/m 02-04-2023</text:p>
            <text:p text:style-name="common-al">Verzonden naar aanvrager op: 24-03-2023</text:p>
            <text:p text:style-name="common-al">Kenmerk gemeente: Z/23/2144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49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66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6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6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915</meta:user-defined>
    <meta:user-defined meta:name="DCTERMS.abstract">OBJ, Keizersgracht 630 t/m 634, 28-03-2023 t/m 02-04-2023, Keizersgracht 616</meta:user-defined>
    <dc:language>nl</dc:language>
    <meta:user-defined meta:name="OVERHEIDop.locatietype/OVERHEIDop.gebiedsmarkering">Punt</meta:user-defined>
    <meta:user-defined meta:name="DC.title">Besluit apv vergunning Verleend - Keizersgracht 616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663</meta:user-defined>
    <meta:user-defined meta:name="OVERHEIDop.GmbID/DC.identifier">gmb-2023-134663</meta:user-defined>
    <meta:user-defined meta:name="OVERHEIDop.versieInformatie"/>
  </office:meta>
</office:document-meta>
</file>