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matralaan 7 (uitbreiden achterzijde, wijzigen gevel garage); 28-11-22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-11-2022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46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umatralaan 7 (uitbreiden achterzijde, wijzigen gevel garage); 28-11-22; status: verleende omgevingsvergunning, gemeente Hilversu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466</meta:user-defined>
    <meta:user-defined meta:name="OVERHEIDop.GmbID/DC.identifier">gmb-2023-13466</meta:user-defined>
    <meta:user-defined meta:name="OVERHEIDop.versieInformatie"/>
  </office:meta>
</office:document-meta>
</file>