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Rectificatie vaststellen bestemmingsplan ‘’Kerkstraat 19-23’’</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raad het bestemmingsplan ‘’Kerkstraat 19-23’’ vastgesteld. De initiatiefnemer wil aan de Kerkstraat 19-23 twintig (20) appartementen realiseren met bijbehorende parkeerplaatsen in een hof. Negen (9) woningen worden in de goedkope- en middel dure sector gerealiseerd en elf (11) appartementen in de dure sector. De appartementen worden levensloopbestendig en zijn hierdoor geschikt voor verschillende doelgroepen (zowel starters als senioren).</text:p>
            <text:p text:style-name="common-al">Helaas blijkt dat het uitwerkingsplan door technische redenen niet op tijd op de gemeentelijke website <text:a xlink:href="http://www.waddinxveen.nl/bestemmingsplannen" xlink:type="simple"><text:span text:style-name="nadrukondlijn">www.waddinxveen.nl/bestemmingsplannen</text:span></text:a> en op <text:a xlink:href="http://www.ruimtelijkeplannen.nl" xlink:type="simple"><text:span text:style-name="nadrukondlijn">www.ruimtelijkeplannen.nl</text:span></text:a> kon worden gepubliceerd. Het plan had namelijk op 4 januari 2023 zichtbaar moeten zijn. </text:p>
            <text:p text:style-name="common-al">
            <text:span text:style-name="nadrukcur">Nieuwe datum en termijn</text:span>
          </text:p>
            <text:p text:style-name="common-al">De nieuwe datum voor het publiceren van het bestemmingsplan is 11 januari. Omdat het bestemmingsplan een week later wordt gepubliceerd wordt ook de periode waarin u beroep kunt instellen met een week verlengd. Vanaf 11 januari 2023 kunt u via de gemeentelijke website <text:a xlink:href="http://www.waddinxveen.nl/bestemmingsplannen" xlink:type="simple"><text:span text:style-name="nadrukondlijn">www.waddinxveen.nl/bestemmingsplannen</text:span></text:a> het bestemmingsplan vinden met een uitgebreide uitleg op het plan. Ook vindt u hier de verbeelding en de regels die erbij horen. Een andere mogelijkheid voor het bekijken van het bestemmingsplan is via www.ruimtelijkeplannen.nl (NL.IMRO.0627.BPkerkstraat19en23-0401).</text:p>
            <text:p text:style-name="common-al">
            <text:span text:style-name="nadrukcur">Hoe kunt u beroep instellen?</text:span>
          </text:p>
            <text:p text:style-name="common-al">U kunt alleen in beroep gaan als u belanghebbende bent, èn:</text:p>
            <text:list text:style-name="id1-3-2-1-1-7">
              <text:list-item text:style-override="id1-3-2-1-1-7-1">
                <text:number/>
                <text:list text:style-name="id1-3-2-1-1-7-1-2">
                  <text:list-item text:style-override="id1-3-2-1-1-7-1-2-1">
                    <text:number>•</text:number>
                    <text:p text:style-name="al">als u eerder op tijd een zienswijze op het ontwerpbestemmingsplan heeft ingediend, òf<text:span text:style-name="nadrukondlijn">;</text:span></text:p>
                  </text:list-item>
                  <text:list-item text:style-override="id1-3-2-1-1-7-1-2-2">
                    <text:number>•</text:number>
                    <text:p text:style-name="al"> als u kunt aantonen dat u met reden niet in staat was om eerder op tijd een zienswijze in te dienen. </text:p>
                  </text:list-item>
                </text:list>
              </text:list-item>
            </text:list>
            <text:p text:style-name="common-al">U gaat in beroep door een brief te sturen aan de Raad van State. U heeft hiervoor 6 weken de tijd. Dit is de beroepstermijn. Stuur uw brief <text:span text:style-name="nadrukvet">uiterlijk 23 februari 2023</text:span> naar de Afdeling bestuursrechtspraak van de Raad van State, Postbus 20019, 2500 EA Den Haag.</text:p>
            <text:p text:style-name="common-al">
            <text:span text:style-name="nadrukcur">Wanneer treedt het besluit in werking?</text:span>
          </text:p>
            <text:p text:style-name="common-al">Het besluit geldt vanaf 24 februari 2023. Dit is de eerste dag na afloop van de beroepstermijn van 6 weken. Heeft u op tijd beroep ingesteld en wilt u niet dat het besluit ingaat op 24 februari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last-al">Voor meer informatie over het besluit tot vaststelling van het bestemmingsplan kunt u contact opnemen met de afdeling Ruimte via het telefoonnummer 14 0182 of via het e-mailadres <text:a xlink:href="mailto:m.vanveen@waddinxveen.nl" xlink:type="simple"><text:span text:style-name="nadrukondlijn">ro@waddinxve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
              <text:span text:style-name="nadrukcur">11 januar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kerkstraat19en23-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vaststellen bestemmingsplan ‘’Kerkstraat 19-23’’</meta:user-defined>
    <meta:user-defined meta:name="DCTERMS.W3CDTF/DCTERMS.available">2023-01-11</meta:user-defined>
    <meta:user-defined meta:name="DCTERMS.W3CDTF/OVERHEIDop.jaargang">2023</meta:user-defined>
    <meta:user-defined meta:name="OVERHEIDop.publicationIssue">13464</meta:user-defined>
    <meta:user-defined meta:name="OVERHEIDop.GmbID/DC.identifier">gmb-2023-13464</meta:user-defined>
    <meta:user-defined meta:name="OVERHEIDop.versieInformatie"/>
  </office:meta>
</office:document-meta>
</file>