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Henriette Schwarzlaan 5, 1251DH, het aanleggen van een zwembad, ingekomen 5 januar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3463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63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63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Henriette Schwarzlaan 5, 1251DH, het aanleggen van een zwembad, ingekomen 5 januari 2023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463</meta:user-defined>
    <meta:user-defined meta:name="OVERHEIDop.GmbID/DC.identifier">gmb-2023-13463</meta:user-defined>
    <meta:user-defined meta:name="OVERHEIDop.versieInformatie"/>
  </office:meta>
</office:document-meta>
</file>