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ppersgrach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Schippersgracht 10 van 03-04-2023 tot 23-4-2023, Locatie: Schippersgracht 10-1</text:p>
            <text:p text:style-name="common-al">Looptijd :03-04-2023 t/m 23-04-2023</text:p>
            <text:p text:style-name="common-al">Verzonden naar aanvrager op: 24-03-2023</text:p>
            <text:p text:style-name="common-al">Kenmerk gemeente: Z/23/2146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467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62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6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6796</meta:user-defined>
    <meta:user-defined meta:name="DCTERMS.abstract">OBJ Schippersgracht 10 van 03-04-2023 tot 23-4-2023, Schippersgracht 10-1</meta:user-defined>
    <dc:language>nl</dc:language>
    <meta:user-defined meta:name="OVERHEIDop.locatietype/OVERHEIDop.gebiedsmarkering">Punt</meta:user-defined>
    <meta:user-defined meta:name="DC.title">Besluit apv vergunning Verleend - Schippersgracht 10-1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627</meta:user-defined>
    <meta:user-defined meta:name="OVERHEIDop.GmbID/DC.identifier">gmb-2023-134627</meta:user-defined>
    <meta:user-defined meta:name="OVERHEIDop.versieInformatie"/>
  </office:meta>
</office:document-meta>
</file>