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76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Prinsengracht 774, 7-04-2023 t/m 20-04-2023, Locatie: Prinsengracht 764-1</text:p>
            <text:p text:style-name="common-al">Looptijd :07-04-2023 t/m 20-04-2023</text:p>
            <text:p text:style-name="common-al">Verzonden naar aanvrager op: 24-03-2023</text:p>
            <text:p text:style-name="common-al">Kenmerk gemeente: Z/23/2146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65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1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1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1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508</meta:user-defined>
    <meta:user-defined meta:name="DCTERMS.abstract">OBJ, Prinsengracht 774, 7-04-2023 t/m 20-04-2023, Prinsengracht 764-1</meta:user-defined>
    <dc:language>nl</dc:language>
    <meta:user-defined meta:name="OVERHEIDop.locatietype/OVERHEIDop.gebiedsmarkering">Punt</meta:user-defined>
    <meta:user-defined meta:name="DC.title">Besluit apv vergunning Verleend - Prinsengracht 764-1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17</meta:user-defined>
    <meta:user-defined meta:name="OVERHEIDop.GmbID/DC.identifier">gmb-2023-134617</meta:user-defined>
    <meta:user-defined meta:name="OVERHEIDop.versieInformatie"/>
  </office:meta>
</office:document-meta>
</file>