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zerweg 79a, 1261AV, het vellen van 1 boom, ingekomen 3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46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uizerweg 79a, 1261AV, het vellen van 1 boom, ingekomen 31 december 202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61</meta:user-defined>
    <meta:user-defined meta:name="OVERHEIDop.GmbID/DC.identifier">gmb-2023-13461</meta:user-defined>
    <meta:user-defined meta:name="OVERHEIDop.versieInformatie"/>
  </office:meta>
</office:document-meta>
</file>