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55, 1261HM, het vellen van 8 bomen, ingekomen 2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6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55, 1261HM, het vellen van 8 bomen, ingekomen 22 december 2022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60</meta:user-defined>
    <meta:user-defined meta:name="OVERHEIDop.GmbID/DC.identifier">gmb-2023-13460</meta:user-defined>
    <meta:user-defined meta:name="OVERHEIDop.versieInformatie"/>
  </office:meta>
</office:document-meta>
</file>