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aadstations met een kap van zonnepanelen, Keulenstraat 6 7418ET Deventer, [DVT00H05032] Deventer H 5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778</text:p>
            <text:p text:style-name="common-al">
            <text:span text:style-name="nadrukvet">Verzenddatum besluit:</text:span> 09-01-2023</text:p>
            <text:p text:style-name="common-al">
            <text:span text:style-name="nadrukvet">Locatie:</text:span> Keulenstraat 6 7418ET Deventer, [DVT00H05032] Deventer H 5032.</text:p>
            <text:p text:style-name="common-al">
            <text:span text:style-name="nadrukvet">Projectomschrijving:</text:span> het plaatsen van laadstations met een kap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5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78</meta:user-defined>
    <meta:user-defined meta:name="DCTERMS.abstract">het plaatsen van laadstations met een kap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laadstations met een kap van zonnepanelen, Keulenstraat 6 7418ET Deventer, [DVT00H05032] Deventer H 5032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59</meta:user-defined>
    <meta:user-defined meta:name="OVERHEIDop.GmbID/DC.identifier">gmb-2023-13459</meta:user-defined>
    <meta:user-defined meta:name="OVERHEIDop.versieInformatie"/>
  </office:meta>
</office:document-meta>
</file>