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Hornveld 30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locatie Hornveld 30a te Deurne. De melding is geregistreerd onder zaaknummer HZ-2023-031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454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Hornveld 30a te Deurn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45</meta:user-defined>
    <meta:user-defined meta:name="OVERHEIDop.GmbID/DC.identifier">gmb-2023-134545</meta:user-defined>
    <meta:user-defined meta:name="OVERHEIDop.versieInformatie"/>
  </office:meta>
</office:document-meta>
</file>