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Esdonk 1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de gemeente een melding ontvangen voor activiteiten waarvoor geen vergunningplicht geldt op locatie Esdonk 16 te Deurne. De melding is geregistreerd onder zaaknummer HZ-2023-032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Melding 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454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4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4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Esdonk 16 te Deurn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540</meta:user-defined>
    <meta:user-defined meta:name="OVERHEIDop.GmbID/DC.identifier">gmb-2023-134540</meta:user-defined>
    <meta:user-defined meta:name="OVERHEIDop.versieInformatie"/>
  </office:meta>
</office:document-meta>
</file>