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orger-Odoorn, Beleidsregels Webwinkel Energie in Borger-Odoorn </text:p>
      <text:section text:name="regeling_id1-3-2" text:style-name="regeling">
        <text:section text:name="aanhef_id1-3-2-1" text:style-name="aanhef">
          <text:section text:name="preambule_id1-3-2-1-1" text:style-name="preambule">
            <text:p text:style-name="al">Het college van burgemeester en wethouders van de gemeente Borger-Odoorn</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item text:style-override="id1-3-2-1-1-3-3">
                <text:number>-</text:number>
                <text:p text:style-name="al">gemeentelijk Bijzondere bijstandsbeleid 2016 2.0;</text:p>
              </text:list-item>
            </text:list>
            <text:p text:style-name="al"/>
            <text:p text:style-name="al">
            <text:span text:style-name="nadrukvet">Overwegende dat;</text:span>
          </text:p>
            <text:list text:style-name="id1-3-2-1-1-6">
              <text:list-item text:style-override="id1-3-2-1-1-6-1">
                <text:number>-</text:number>
                <text:p text:style-name="al">huishoudens met een laag inkomen en weinig vermogen moeilijk een verduurzamingsslag kunnen maken vanwege de kosten die daarbij gemoeid zijn en hierdoor zelf moeilijk dure maatregelen kunnen nemen om de energierekening te verlagen; </text:p>
              </text:list-item>
              <text:list-item text:style-override="id1-3-2-1-1-6-2">
                <text:number>-</text:number>
                <text:p text:style-name="al">de webwinkel Meedoen in Borger-Odoorn een belangrijke bestaande minimavoorziening is in Borger-Odoorn, waarbij gemakkelijk kan worden aangesloten met een extra regeling;</text:p>
              </text:list-item>
              <text:list-item text:style-override="id1-3-2-1-1-6-3">
                <text:number>-</text:number>
                <text:p text:style-name="al">het college een korte termijn aanpak energiearmoede is opgestart in oktober 2022. In dit plan voor een korte termijn aanpak zijn negen maatregelen genoemd, waarbij ook een energieregeling voor de webwinkel Meedoen behoort;</text:p>
              </text:list-item>
              <text:list-item text:style-override="id1-3-2-1-1-6-4">
                <text:number>-</text:number>
                <text:p text:style-name="al">het college in december 2022 besloten heeft over de doelgroep, budget, looptijd en middelen voor de energieregeling in de webwinkel Meedoen in Borger-Odoorn;</text:p>
              </text:list-item>
              <text:list-item text:style-override="id1-3-2-1-1-6-5">
                <text:number>-</text:number>
                <text:p text:style-name="al">het college het wenselijk vindt om hierover nadere regels op te stellen; </text:p>
              </text:list-item>
            </text:list>
            <text:p text:style-name="al"/>
            <text:p text:style-name="al">
            <text:span text:style-name="nadrukvet">Besluit </text:span>
          </text:p>
            <text:p text:style-name="al"/>
            <text:p text:style-name="al">vast te stellen de beleidsregels Webwinkel Energie in Borger-Odoor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2-3">
              <text:list-item text:style-override="id1-3-2-2-2-3">
                <text:number>a.</text:number>
                <text:p text:style-name="al">
              <text:span text:style-name="nadrukondlijn">college:</text:span> college van burgemeester en wethouders van de gemeente Borger-Odoorn; </text:p>
              </text:list-item>
              <text:list-item text:style-override="id1-3-2-2-2-4">
                <text:number>b.</text:number>
                <text:p text:style-name="al">
              <text:span text:style-name="nadrukondlijn">inkomen:</text:span> totaal van het inkomen, zoals bedoeld in artikel 32 Participatiewet. Hierbij worden de middelen, genoemd in artikel 31 lid 2 Participatiewet, niet in aanmerking genomen; </text:p>
              </text:list-item>
              <text:list-item text:style-override="id1-3-2-2-2-5">
                <text:number>c.</text:number>
                <text:p text:style-name="al">
              <text:span text:style-name="nadrukondlijn">vermogen:</text:span> het vermogen van aanvrager zoals bedoeld in artikel 34 lid 1 en lid 2 van de Participatiewet. Hierbij wordt de waarde van een auto tot €5.000,- buiten beschouwing gelaten;</text:p>
              </text:list-item>
              <text:list-item text:style-override="id1-3-2-2-2-6">
                <text:number>d.</text:number>
                <text:p text:style-name="al">
              <text:span text:style-name="nadrukondlijn">webwinkel Meedoen in Borger-Odoorn:</text:span> Platform waarmee de minimavoorziening ‘Webwinkel Meedoen in Borger-Odoorn’ mogelijk wordt gemaakt. Het platform brengt aanbieders van producten en bestellers samen en verzorgt de betalingen voor de bestellingen van de toegekende budgetten van de bestellers;</text:p>
              </text:list-item>
              <text:list-item text:style-override="id1-3-2-2-2-7">
                <text:number>e.</text:number>
                <text:p text:style-name="al">
              <text:span text:style-name="nadrukondlijn">energiebudget:</text:span> Het budget dat besteed kan worden in de webwinkel Meedoen in Borger-Odoorn aan producten die voldoen aan de doelstelling van de webwinkel zoals genoemd in artikel 2 van deze beleidsregels;</text:p>
              </text:list-item>
              <text:list-item text:style-override="id1-3-2-2-2-8">
                <text:number>f.</text:number>
                <text:p text:style-name="al">
              <text:span text:style-name="nadrukondlijn">Meedoen-budget:</text:span> Het budget dat besteed kan worden in de webwinkel Meedoen in Borger-Odoorn aan producten die voldoen aan de doelstelling van de webwinkel zoals genoemd in gemeentelijk Bijzondere bijstandsbeleid 2016 2.0.</text:p>
              </text:list-item>
            </text:list>
            <text:p text:style-name="al"/>
          </text:section>
          <text:section text:name="artikel_id1-3-2-2-3" text:style-name="artikel">
            <text:p text:style-name="artikel_kop_titel"><text:span text:style-name="artikel_kop_label">Artikel</text:span> <text:span text:style-name="artikel_kop_nr">2:</text:span> Doelstelling</text:p>
            <text:p text:style-name="al">De webwinkel Energie in Borger-Odoorn heeft als doelstelling een bijdrage te leveren aan de verlaging van de energierekening van huishoudens met een laag inkomen en weinig vermogen. </text:p>
            <text:p text:style-name="al"/>
          </text:section>
          <text:section text:name="artikel_id1-3-2-2-4" text:style-name="artikel">
            <text:p text:style-name="artikel_kop_titel"><text:span text:style-name="artikel_kop_label">Artikel</text:span> <text:span text:style-name="artikel_kop_nr">3:</text:span> Doelgroep</text:p>
            <text:p text:style-name="al">Huishoudens uit Borger-Odoorn met een laag inkomen en weinig vermogen, die hierdoor een Meedoen-budget toegekend hebben gekregen in de webwinkel Meedoen in Borger-Odoorn voor het jaar 2023.</text:p>
            <text:p text:style-name="al"/>
          </text:section>
          <text:section text:name="artikel_id1-3-2-2-5" text:style-name="artikel">
            <text:p text:style-name="artikel_kop_titel"><text:span text:style-name="artikel_kop_label">Artikel</text:span> <text:span text:style-name="artikel_kop_nr">4:</text:span> Budget</text:p>
            <text:list text:style-name="id1-3-2-2-5-2">
              <text:list-item text:style-override="id1-3-2-2-5-2">
                <text:number>1.</text:number>
                <text:p text:style-name="al">De hoogte van het eenmalige energiebudget bedraagt €500,-.</text:p>
              </text:list-item>
              <text:list-item text:style-override="id1-3-2-2-5-3">
                <text:number>2.</text:number>
                <text:p text:style-name="al">Het energiebudget kent een looptijd vanaf 31 maart 2023 tot en met 31 december 2023. Na 31 december 2023 komt het budget te vervallen.</text:p>
              </text:list-item>
              <text:list-item text:style-override="id1-3-2-2-5-4">
                <text:number>3.</text:number>
                <text:p text:style-name="al">Het energiebudget kan niet in geld worden uitgekeerd en is besteedbaar aan energieproducten in de webwinkel Meedoen in Borger-Odoorn.</text:p>
              </text:list-item>
              <text:list-item text:style-override="id1-3-2-2-5-5">
                <text:number>4.</text:number>
                <text:p text:style-name="al">Het eenmalige energiebudget van €500,- kan slechts eenmaal aan een huishouden worden toegekend. </text:p>
              </text:list-item>
            </text:list>
            <text:p text:style-name="al"/>
          </text:section>
          <text:section text:name="artikel_id1-3-2-2-6" text:style-name="artikel">
            <text:p text:style-name="artikel_kop_titel"><text:span text:style-name="artikel_kop_label">Artikel</text:span> <text:span text:style-name="artikel_kop_nr">5:</text:span> Toekenning budget</text:p>
            <text:list text:style-name="id1-3-2-2-6-2">
              <text:list-item text:style-override="id1-3-2-2-6-2">
                <text:number>1.</text:number>
                <text:p text:style-name="al">Huishoudens, die voldoen aan de doelgroepsomschrijving in artikel 3 op 24 maart 2023, ontvangen het eenmalige energiebudget ambtshalve voor 31 maart 2023.</text:p>
              </text:list-item>
              <text:list-item text:style-override="id1-3-2-2-6-3">
                <text:number>2.</text:number>
                <text:p text:style-name="al">Huishoudens, die na 24 maart 2023 een toekenning voor een Meedoen-budget ontvangen, ontvangen daarbij gelijktijdig ook het eenmalige energiebudget automatisch. Dit betekent dat er geen afzonderlijke aanvraag voor de energieregeling geplaatst hoeft te worden. </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text:p>
            <text:list text:style-name="id1-3-2-2-7-2">
              <text:list-item text:style-override="id1-3-2-2-7-2">
                <text:number>1.</text:number>
                <text:p text:style-name="al">De beleidsregels treden in werking op de dag volgend op die van hun bekendmaking </text:p>
              </text:list-item>
              <text:list-item text:style-override="id1-3-2-2-7-3">
                <text:number>2.</text:number>
                <text:p text:style-name="al">Deze beleidsregels vervallen van rechtswege op 1 januari 2024. </text:p>
              </text:list-item>
            </text:list>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 Beleidsregels Webwinkel Energie in Borger-Odoorn</text:p>
            <text:p text:style-name="al"/>
          </text:section>
        </text:section>
        <text:section text:name="regeling-sluiting_id1-3-2-3" text:style-name="regeling-sluiting">
          <text:section text:name="ondertekening_id1-3-2-3-1">
            <text:p><text:span text:style-name="functie">Aldus vastgesteld op 21 maart 2023.</text:span></text:p>
            <text:p><text:span text:style-name="functie"/></text:p>
            <text:p><text:span text:style-name="functie">Het college van burgemeester en wethouders, </text:span></text:p>
            <text:p><text:span text:style-name="functie"/></text:p>
            <text:p><text:span text:style-name="functie">De plaatsvervangend gemeentesecretaris, De burgemeester,</text:span></text:p>
            <text:p><text:span text:style-name="functie"/></text:p>
            <text:p><text:span text:style-name="functie"/></text:p>
            <text:p><text:span text:style-name="functie">L.E. Helder-Klamer, mr. J. Seton</text:span></text:p>
          </text:section>
        </text:section>
        <text:section text:name="bijlage_id1-3-2-4" text:style-name="bijlage">
          <text:p text:style-name="bijlage_top"/>
          <text:p text:style-name="hoofdstuk_kop"><text:span text:style-name="label"/> <text:span text:style-name="nr"/> Toelichting </text:p>
          <text:p text:style-name="al"/>
          <text:p text:style-name="al">
          <text:span text:style-name="nadrukondlijn">Achtergrondinformatie</text:span>
        </text:p>
          <text:p text:style-name="al">De webwinkel Meedoen in Borger-Odoorn is in 2015 van start gegaan. In de webwinkel Meedoen kunnen inwoners uit Borger-Odoorn met een laag inkomen en weinig vermogen jaarlijks producten aanschaffen op het vlak van maatschappelijke participatie door middel van een Meedoen-budget. Dit Meedoen-budget wordt toegekend als een besteedbaar saldo in de webwinkel Meedoen in Borger-Odoorn.</text:p>
          <text:p text:style-name="al"/>
          <text:p text:style-name="al">Het webwinkelbeleid is vastgelegd in het bijzondere bijstandsbeleid van de gemeente Borger-Odoorn. De toetsing van het recht op een budget in de webwinkel Meedoen in Borger-Odoorn is dan ook afgeleid van de toetsing van een aanvraag bijzondere bijstand. Met name het vaststellen van het inkomen en het vermogen is hierbij van belang.</text:p>
          <text:p text:style-name="al"/>
          <text:p text:style-name="al">In 2023 kent de webwinkel Meedoen in Borger-Odoorn een extra eenmalige energieregeling. Naast het Meedoen-budget kunnen huishoudens een energiebudget ontvangen. Met dit energiebudget kunnen producten in de webwinkel worden aangeschaft die bijdragen aan het verlagen van de energierekening. </text:p>
          <text:p text:style-name="al"/>
          <text:p text:style-name="al">Het doel van deze beleidsregels is het geven van duidelijkheid onder welke voorwaarden inwoners uit Borger-Odoorn in aanmerking komen voor een energiebudget in de webwinkel Meedoen in Borger-Odoorn en wat de nadere voorwaarden zijn. </text:p>
          <text:p text:style-name="al"/>
          <text:p text:style-name="al">De webwinkel Meedoen in Borger-Odoorn kan niet bestaan zonder aanbieders van producten en diensten, waarbij het accent ligt op lokale aanbieders. De relatie tussen gemeente en aanbieders wordt geregeld via de Algemene Voorwaarden van de webwinkel Meedoen in Borger-Odoorn. Elke aanbieder die zich aanmeldt bij de webwinkel, moet akkoord gaan met deze Algemene Voorwaarden. Indien een aanbieder vervolgens ook producten gaat aanbieden en deze producten worden besteld door inwoners, dan geldt tussen aanbieder en inwoner het consumentenrecht</text:p>
          <text:p text:style-name="al"/>
          <text:p text:style-name="al">
          <text:span text:style-name="nadrukondlijn">Artikel 1:</text:span>
        </text:p>
          <text:p text:style-name="al">In artikel 1 van deze beleidsregels worden begrippen nader geduid.</text:p>
          <text:p text:style-name="al"/>
          <text:p text:style-name="al">
          <text:span text:style-name="nadrukondlijn">Artikel 2:</text:span>
        </text:p>
          <text:p text:style-name="al">De doelstelling van de webwinkel Energie in Borger-Odoorn is het leveren van een bijdrage aan het verlagen van de energierekening van huishoudens met een laag inkomen en weinig vermogen. Alle producten in de webwinkel Energie in Borger-Odoorn worden getoetst aan de doelstelling, voordat deze bestelbaar worden gemaakt. Welke producten allemaal precies energieproducten kunnen zijn, is niet af te kaderen. Dit maakt het mogelijk om telkens nieuwe producten te kunnen toetsen aan de doelstelling en hierbij actualiteiten en voortschrijdende inzichten mee te kunnen laten wegen. </text:p>
          <text:p text:style-name="al"/>
          <text:p text:style-name="al">
          <text:span text:style-name="nadrukondlijn">Artikel 3:</text:span>
        </text:p>
          <text:p text:style-name="al">Als een huishouden in de gemeente Borger-Odoorn in 2023 recht heeft op een budget in de webwinkel Meedoen in Borger-Odoorn, dan leidt dit ook tot recht op het eenmalige energiebudget. Dit geeft duidelijkheid voor de gerechtigden en het zorgt ook voor een snelle uitvoerbaarheid voor de gemeente. </text:p>
          <text:p text:style-name="al">Indien het recht op een Meedoen-budget toegekend wordt op basis van artikel 4:84 Awb, dan betekent dit dat er sprake is een afwijking in het kader van maatwerk. In dat geval zal er nader beoordeeld moeten worden of het toekennen van een energiebudget ook conform de bedoeling is van de energieregeling. </text:p>
          <text:p text:style-name="al"/>
          <text:p text:style-name="al">
          <text:span text:style-name="nadrukondlijn">Artikel 4:</text:span>
        </text:p>
          <text:p text:style-name="al">Het energiebudget is eenmalig, geldig gedurende 2023 en vervalt na 31 december 2023. </text:p>
          <text:p text:style-name="al"/>
          <text:p text:style-name="al">Het budget is beschikbaar als een besteedbaar saldo in de webwinkel Meedoen in Borger-Odoorn en kan alleen aan energieproducten besteed worden. Het budget wordt niet in geld uitgekeerd. Hiervan kan alleen in heel uitzonderlijke situaties van afgeweken worden indien individuele omstandigheden daartoe noodzaken en daarmee recht wordt gedaan aan de bedoeling van de webwinkel Energie in Borger-Odoorn. De grondslag hiervoor is te vinden in artikel 4:84 Awb. </text:p>
          <text:p text:style-name="al"/>
          <text:p text:style-name="al">Lid 4 van dit artikel maakt duidelijk dat als een huishouden uit meerdere personen bestaat, er slechts eenmaal recht op €500,- energiebudget kan bestaan. </text:p>
          <text:p text:style-name="al"/>
          <text:p text:style-name="al">
          <text:span text:style-name="nadrukondlijn">Artikel 5:</text:span>
        </text:p>
          <text:p text:style-name="al">Bij de inwerkingtreding van de webwinkel Energie in Borger-Odoorn wordt het recht op het energiebudget ambtshalve toegekend aan de huishoudens met een toegekend recht op een Meedoen-budget in 2023. </text:p>
          <text:p text:style-name="al">Na inwerkingtreding van de webwinkel Energie in Borger-Odoorn leidt een aanvraag voor een Meedoen-budget van de webwinkel Meedoen in Borger-Odoorn automatisch ook tot een toekenning van het energiebudget. </text:p>
          <text:p text:style-name="al"/>
          <text:p text:style-name="al">
          <text:span text:style-name="nadrukondlijn">Artikel 6:</text:span>
        </text:p>
          <text:p text:style-name="al">Dit artikel regelt de inwerkingtreding en de duur van deze beleidsregel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34531</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31</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531</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Bestuur | Organisatie en beleid</meta:user-defined>
    <meta:user-defined meta:name="DC.source">titel 4.3 van de Algemene wet bestuursrecht]|[1.0:c:BWBR0005537&amp;titeldeel=4.3&amp;g=2023-01-01</meta:user-defined>
    <meta:user-defined meta:name="DC.source">artikel 35 van de Participatiewet]|[1.0:c:BWBR0015703&amp;artikel=35&amp;g=2023-01-01</meta:user-defined>
    <meta:user-defined meta:name="DC.source">Beleidsregels Bijzondere Bijstand 2016 2.0]|[https://lokaleregelgeving.overheid.nl/CVDR640320</meta:user-defined>
    <meta:user-defined meta:name="DCTERMS.alternative">Beleidsregels Webwinkel Energie in Borger-Odoorn</meta:user-defined>
    <dc:language>nl</dc:language>
    <meta:user-defined meta:name="OVERHEIDop.locatietype/OVERHEIDop.gebiedsmarkering">Gemeente</meta:user-defined>
    <meta:user-defined meta:name="DC.title">Gemeente Borger-Odoorn, Beleidsregels Webwinkel Energie in Borger-Odoorn</meta:user-defined>
    <meta:user-defined meta:name="DCTERMS.W3CDTF/DCTERMS.available">2023-03-28</meta:user-defined>
    <meta:user-defined meta:name="OVERHEIDop.externeBijlage">Beleidsregels Webwinkel Energie in B-O|exb-2023-15418</meta:user-defined>
    <meta:user-defined meta:name="DCTERMS.W3CDTF/OVERHEIDop.jaargang">2023</meta:user-defined>
    <meta:user-defined meta:name="OVERHEIDop.publicationIssue">134531</meta:user-defined>
    <meta:user-defined meta:name="OVERHEIDop.betreftRegeling">CVDR694125_1</meta:user-defined>
    <meta:user-defined meta:name="xs:date/OVERHEIDop.startdatum">2023-03-29</meta:user-defined>
    <meta:user-defined meta:name="xs:date/OVERHEIDop.einddatum">2024-01-01</meta:user-defined>
    <meta:user-defined meta:name="OVERHEIDop.GmbID/DC.identifier">gmb-2023-134531</meta:user-defined>
    <meta:user-defined meta:name="OVERHEIDop.versieInformatie"/>
  </office:meta>
</office:document-meta>
</file>