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Ir J.P. van Muijlwijkstraat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Miyagi &amp; Jones B.V. (i.v.m. verlopen terrasvergunning)</text:p>
            <text:p text:style-name="common-al">Locatie: Ir J.P. van Muijlwijkstraat 23</text:p>
            <text:p text:style-name="common-al">Dossiernummer: 13161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52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Ir J.P. van Muijlwijkstraat 23</meta:user-defined>
    <meta:user-defined meta:name="DCTERMS.W3CDTF/DCTERMS.available">2023-03-28</meta:user-defined>
    <meta:user-defined meta:name="DCTERMS.W3CDTF/OVERHEIDop.jaargang">2023</meta:user-defined>
    <meta:user-defined meta:name="OVERHEIDop.publicationIssue">134520</meta:user-defined>
    <meta:user-defined meta:name="OVERHEIDop.GmbID/DC.identifier">gmb-2023-134520</meta:user-defined>
    <meta:user-defined meta:name="OVERHEIDop.versieInformatie"/>
  </office:meta>
</office:document-meta>
</file>