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garage voor nieuwbouw garage en meergeneratiewoning, Weverstraat 13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garage voor nieuwbouw garage en meergeneratiewoning</text:p>
            <text:p text:style-name="common-al">Locatie: Weverstraat 13 Nuenen</text:p>
            <text:p text:style-name="common-al">Ontvangen op: 24-03-2023</text:p>
            <text:p text:style-name="common-al">Zaaknummer: 0820161677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5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16771</meta:user-defined>
    <meta:user-defined meta:name="DCTERMS.abstract">het vervangen van garage voor nieuwbouw garage en meergeneratiewo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garage voor nieuwbouw garage en meergeneratiewoning, Weverstraat 13  Nuenen: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19</meta:user-defined>
    <meta:user-defined meta:name="OVERHEIDop.GmbID/DC.identifier">gmb-2023-134519</meta:user-defined>
    <meta:user-defined meta:name="OVERHEIDop.versieInformatie"/>
  </office:meta>
</office:document-meta>
</file>