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epoelseweg 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Verwijderen van asbest (Paddepoelseweg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2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DCD77A4-C2B5-4278-8C46-F93449173F2A" xlink:type="simple">http://www.nijmegen.nl/vergunningpagina/?guid=4DCD77A4-C2B5-4278-8C46-F93449173F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5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ddepoelseweg 32 te Nijmegen: Verwijderen van asbest - meldingen - Melding ontva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15</meta:user-defined>
    <meta:user-defined meta:name="OVERHEIDop.GmbID/DC.identifier">gmb-2023-134515</meta:user-defined>
    <meta:user-defined meta:name="OVERHEIDop.versieInformatie"/>
  </office:meta>
</office:document-meta>
</file>