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Huijbersstraat 17 Nijmegen: sloopwerkzaamheden i.v.m. renoveren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23</text:p>
            <text:p text:style-name="common-al">
            <text:span text:style-name="nadrukvet">Omschrijving: </text:span>sloopwerkzaamheden i.v.m. renoveren van de woning (Professor Huijbersstraat 1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621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C786F48-EE69-40FD-A200-FB47A3FCB037" xlink:type="simple">http://www.nijmegen.nl/vergunningpagina/?guid=EC786F48-EE69-40FD-A200-FB47A3FCB0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451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1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1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fessor Huijbersstraat 17 Nijmegen: sloopwerkzaamheden i.v.m. renoveren van de woning - meldingen - Melding ontva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514</meta:user-defined>
    <meta:user-defined meta:name="OVERHEIDop.GmbID/DC.identifier">gmb-2023-134514</meta:user-defined>
    <meta:user-defined meta:name="OVERHEIDop.versieInformatie"/>
  </office:meta>
</office:document-meta>
</file>