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73 Nijmegen: slopen t.b.v. de verbouwing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slopen t.b.v. de verbouwing van de woning (Oude Molenweg 17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2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C0F877E-582D-4424-9FF2-E7C139EE7269" xlink:type="simple">http://www.nijmegen.nl/vergunningpagina/?guid=FC0F877E-582D-4424-9FF2-E7C139EE72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51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173 Nijmegen: slopen t.b.v. de verbouwing van de woning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13</meta:user-defined>
    <meta:user-defined meta:name="OVERHEIDop.GmbID/DC.identifier">gmb-2023-134513</meta:user-defined>
    <meta:user-defined meta:name="OVERHEIDop.versieInformatie"/>
  </office:meta>
</office:document-meta>
</file>