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Besluit Zoutkeetstraatje 7, 7a, 7b, 7c Tiel</text:p>
      <text:section text:name="zakelijke-mededeling_id1-3-2" text:style-name="zakelijke-mededeling">
        <text:section text:name="zakelijke-mededeling-tekst_id1-3-2-1" text:style-name="zakelijke-mededeling-tekst">
          <text:section text:name="tekst_id1-3-2-1-1" text:style-name="tekst">
            <text:p text:style-name="common-al">In het kader van de aanvraag voor een omgevingsvergunning voor de (ver)bouw van 4 appartementen aan het Zoutkeetstraatje 7, 7a, 7b en 7c in Tiel hebben Burgemeester en wethouders van Tiel conform de Wet geluidhinder een besluit Hogere Waarde vastgesteld. Hierin is de maximale geluidsbelasting voor 4 appartementen aan het Zoutkeetstraatje in Tiel vastgelegd.</text:p>
            <text:p text:style-name="common-al">
            <text:span text:style-name="nadrukvet"/>
          </text:p>
            <text:p text:style-name="common-al">
            <text:span text:style-name="nadrukvet">Inzage</text:span>
          </text:p>
            <text:p text:style-name="common-al">Voor het inzien van het besluit en/of een toelichting kunt u terecht bij het Omgevingsloket. U kunt uw vragen stellen of een afspraak maken op werkdagen via e-mail: omgevingsloket@tiel.nl, telefonisch op maandag en donderdag van 8.30 tot 12.30 uur via: 0344 - 637 167.</text:p>
            <text:p text:style-name="common-al">
            <text:span text:style-name="nadrukvet"/>
          </text:p>
            <text:p text:style-name="common-al">
            <text:span text:style-name="nadrukvet">Bezwaar</text:span>
          </text:p>
            <text:p text:style-name="common-al">Gedurende zes weken na deze publicatie kunnen belanghebbenden bezwaar indienen bij het college van burgemeester en wethouders van de gemeente Tiel, Postbus 6325, 4000 HH Tiel.</text:p>
            <text:p text:style-name="common-al">
            <text:span text:style-name="nadrukvet"/>
          </text:p>
            <text:p text:style-name="common-al">
            <text:span text:style-name="nadrukvet">Voorlopige voorziening</text:span>
          </text:p>
            <text:p text:style-name="common-al">Als u vindt dat uw belangen spoedeisend zijn, kunt u bij de Voorzieningenrechter van de rechtbank in Arnhem een verzoek om een voorlopige voorziening indienen. Een dergelijk verzoek kan pas worden ingediend nadat bezwaar is gemaakt. Dit verzoek moet dezelfde gegevens bevatten als het bezwaarschrift. Voor de behandeling van een dergelijk verzoek wordt griffierecht geheven.</text:p>
            <text:p text:style-name="common-al">Het postadres van de rechtbank is:</text:p>
            <text:p text:style-name="common-al"/>
            <text:p text:style-name="common-al">Rechtbank Oost-Nederland</text:p>
            <text:p text:style-name="common-al">Team bestuursrecht Arnhem</text:p>
            <text:p text:style-name="common-al">Postbus 9030, 6800 EM Arnhem</text:p>
            <text:p text:style-name="common-al"/>
            <text:p text:style-name="common-al">U kunt ook digitaal een voorlopige voorziening vragen bij genoemde rechtbank via http://loket.rechtspraak.nl/bestuursrecht. Daarvoor moet u wel beschikken over een elektronische handtekening (DigiD). Kijk op de genoemde site voor de precieze voorwaarden.</text:p>
            <text:p text:style-name="common-al"/>
            <text:p text:style-name="last-al">Tiel, 28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450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0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0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Rubriek/DC.type">andere beschikking</meta:user-defined>
    <meta:user-defined meta:name="DCTERMS.abstract">Wet geluidhinder - Besluit Zoutkeetstraatje 7, 7a, 7b, 7c Ti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geluidhinder - Besluit Zoutkeetstraatje 7, 7a, 7b, 7c Tiel</meta:user-defined>
    <meta:user-defined meta:name="DCTERMS.W3CDTF/DCTERMS.available">2023-03-28</meta:user-defined>
    <meta:user-defined meta:name="DCTERMS.W3CDTF/OVERHEIDop.jaargang">2023</meta:user-defined>
    <meta:user-defined meta:name="OVERHEIDop.publicationIssue">134507</meta:user-defined>
    <meta:user-defined meta:name="OVERHEIDop.GmbID/DC.identifier">gmb-2023-134507</meta:user-defined>
    <meta:user-defined meta:name="OVERHEIDop.versieInformatie"/>
  </office:meta>
</office:document-meta>
</file>