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0 dec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text:span text:style-name="nadrukvet">20 december 2022</text:span> de volgende besluiten genomen:</text:p>
            <text:p text:style-name="al"/>
            <text:p text:style-name="al">
            <text:span text:style-name="nadrukvet">Beslissing op bezwaar tegen een afwijzing subsidieaanvraag van Epic Youth<text:span text:style-name="nadrukvet"/></text:span>
          </text:p>
            <text:p text:style-name="al">Het college heeft besloten het bezwaar tegen de afwijzing subsidieaanvraag van Epic Youth gegrond te verklaren. Het primaire besluit wordt in stand gehouden onder aanvulling van de motivering.</text:p>
            <text:p text:style-name="al"/>
            <text:p text:style-name="al">
            <text:span text:style-name="nadrukvet">Mandaatregeling Oisterwijk 2023 en bijbehorend mandaatregister<text:span text:style-name="nadrukvet"/></text:span>
          </text:p>
            <text:p text:style-name="al">Het college en de burgemeester hebben besloten de Mandaatregeling Oisterwijk 2023 en bijbehorend mandaatregister vast te stellen en te publiceren onder gelijktijdige intrekking van de Mandaatregeling Oisterwijk 2021 en het Mandaatregister/bevoegdhedenregister Oisterwijk 2021. Een mandaatregeling met mandaatregister geeft een overzicht van wie de bevoegdheid heeft om in naam van het college en/of de burgemeester besluiten te nemen</text:p>
            <text:p text:style-name="al"/>
            <text:p text:style-name="al">
            <text:span text:style-name="nadrukvet">Regeling vakantie en verlof gemeente Oisterwijk 2022<text:span text:style-name="nadrukvet"/></text:span>
          </text:p>
            <text:p text:style-name="al">Het college heeft besloten de regeling vakantie en verlof gemeente Oisterwijk 2022 vast te stellen. De regeling leeftijdsdagen en de regeling verkoop bovenwettelijke vakantie-uren heeft het college ingetrokken.</text:p>
            <text:p text:style-name="al"/>
            <text:p text:style-name="al">
            <text:span text:style-name="nadrukvet">Verlenging overeenkomst gemeente Vught Milieustraat Haaren 2023-2025<text:span text:style-name="nadrukvet"/></text:span>
          </text:p>
            <text:p text:style-name="al">Het college heeft besloten een nieuwe 'Dienstverleningsovereenkomst Milieustraat Haaren' met de gemeente Vught aan te gaan. Hiermee mogen inwoners uit de gemeente Vught de milieustraat in Haaren gebruiken.</text:p>
            <text:p text:style-name="al"/>
            <text:p text:style-name="al">
            <text:span text:style-name="nadrukvet">Intrekking collegebesluit Taxandria Atletiek<text:span text:style-name="nadrukvet"/></text:span>
          </text:p>
            <text:p text:style-name="al">Het college heeft besloten dat Taxandria Atletiek haar activiteiten op de huidige locatie aan de Vennelaan in Oisterwijk in de toekomst daar wel kan voortzetten. Het collegebesluit van 14 december 2021 wordt daarom ingetrokken.</text:p>
            <text:p text:style-name="al"/>
            <text:p text:style-name="al">
            <text:span text:style-name="nadrukvet">Verwachte budgetoverschrijdingen en financiële ontwikkelingen in de jaarstukken 2022<text:span text:style-name="nadrukvet"/></text:span>
          </text:p>
            <text:p text:style-name="al">Het college heeft besloten de raad te informeren over de verwachte budgetoverschrijdingen en financiële ontwikkelingen in de jaarstukken 2022 met een raadsinformatiebrief.</text:p>
            <text:p text:style-name="al"/>
            <text:p text:style-name="al">
            <text:span text:style-name="nadrukvet">Afbouwregeling Preper Audiovisueel 2023-2024<text:span text:style-name="nadrukvet"/></text:span>
          </text:p>
            <text:p text:style-name="al">Het college heeft een afbouwregeling voor de voorheen gesubsidieerde activiteit van Preper Audiovisueel, Durf te Zorgen, vastgesteld.</text:p>
            <text:p text:style-name="al"/>
            <text:p text:style-name="al">
            <text:span text:style-name="nadrukvet">Dienstverleningsovereenkomst Wmo-Begeleiding<text:span text:style-name="nadrukvet"/></text:span>
          </text:p>
            <text:p text:style-name="al">In het kader van regionale samenwerking in Hart van Brabant op het gebied van inkoop van maatwerkvoorzieningen Wmo-Begeleiding heeft het college besloten de dienstverleningsovereenkomst Wmo-Begeleiding van 1 januari 2023 tot en met 31 december 2023 te ondertekenen.</text:p>
            <text:p text:style-name="al"/>
            <text:p text:style-name="al">
            <text:span text:style-name="nadrukvet">Mandaatregeling en gezamenlijke verwerkingsverantwoordelijkheden Beschermd Wonen<text:span text:style-name="nadrukvet"/></text:span>
          </text:p>
            <text:p text:style-name="al">Het college heeft besloten om in te stemmen met de mandaatregeling en verwerkersverantwoordelijkheden Beschermd Wonen en deze per 1 januari 2023 in werking te laten treden. Hierdoor gaat het mandaat voor deze verantwoordelijkheid naar de gemeente Tilburg.</text:p>
            <text:p text:style-name="al"/>
            <text:p text:style-name="al">
            <text:span text:style-name="nadrukvet">Regionaal traject woonzorgvisie<text:span text:style-name="nadrukvet"/></text:span>
          </text:p>
            <text:p text:style-name="al">Het college heeft besloten in te stemmen met de raadsinformatiebrief over het regionale traject woonzorgvisie.</text:p>
            <text:p text:style-name="al"/>
            <text:p text:style-name="al">
            <text:span text:style-name="nadrukvet">Meerjarige overeenkomst Staalbergven 2023-2052<text:span text:style-name="nadrukvet"/></text:span>
          </text:p>
            <text:p text:style-name="al">Het college heeft besloten de meerjarige overeenkomst Staalbergven 2023-2052 met Natuurmonumenten vast te stellen, het Staalbergven met alleen het ven te openen voor een toegangsprijs van € 1, - totdat een duurzame zwembadtechniek is gerealiseerd en de gemeenteraad over dit besluit te informeren door middel van een raadsinformatie brief.</text:p>
            <text:p text:style-name="al"/>
            <text:p text:style-name="al">
            <text:span text:style-name="nadrukvet">Ex.art.42 vragen fractie Algemeen Belang inzake openheid proces Staalbergven<text:span text:style-name="nadrukvet"/></text:span>
          </text:p>
            <text:p text:style-name="al">Het college heeft de beantwoording vastgesteld op de vragen die Algemeen Belang heeft gesteld betreffende openheid proces Staalberg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0 december 2022 gemeente Oisterwijk</meta:user-defined>
    <meta:user-defined meta:name="DCTERMS.W3CDTF/DCTERMS.available">2023-01-11</meta:user-defined>
    <meta:user-defined meta:name="DCTERMS.W3CDTF/OVERHEIDop.jaargang">2023</meta:user-defined>
    <meta:user-defined meta:name="OVERHEIDop.publicationIssue">1345</meta:user-defined>
    <meta:user-defined meta:name="OVERHEIDop.GmbID/DC.identifier">gmb-2023-1345</meta:user-defined>
    <meta:user-defined meta:name="OVERHEIDop.versieInformatie"/>
  </office:meta>
</office:document-meta>
</file>