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lopen van bestaande tuinkas en uitbreiden van het kantoorgebouw, Rullen 11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lopen van bestaande tuinkas en uitbreiden van het kantoorgebouw</text:p>
            <text:p text:style-name="common-al">Locatie: Rullen 11A Nuenen</text:p>
            <text:p text:style-name="common-al">Ontvangen op: 23-03-2023</text:p>
            <text:p text:style-name="common-al">Zaaknummer: 0820161675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449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16752</meta:user-defined>
    <meta:user-defined meta:name="DCTERMS.abstract">het slopen van bestaande tuinkas en uitbreiden van het kantoor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lopen van bestaande tuinkas en uitbreiden van het kantoorgebouw, Rullen 11A Nuenen: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99</meta:user-defined>
    <meta:user-defined meta:name="OVERHEIDop.GmbID/DC.identifier">gmb-2023-134499</meta:user-defined>
    <meta:user-defined meta:name="OVERHEIDop.versieInformatie"/>
  </office:meta>
</office:document-meta>
</file>