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r. D.J. van Heusdestraat 38 in Gouda</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Omgevingsdienst Midden-Holland (ODMH) namens de gemeente Gouda een besluit genomen op de aanvraag met kenmerk V-2023-000277. Dit betreft het uitbreiden van de woning op de eerste verdieping ter plaatse van de Mr. D.J. van Heusdestraat 38 in Gouda.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49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9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9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Mr. D.J. van Heusdestraat 38 in Gouda</meta:user-defined>
    <meta:user-defined meta:name="DCTERMS.W3CDTF/DCTERMS.available">2023-03-28</meta:user-defined>
    <meta:user-defined meta:name="DCTERMS.W3CDTF/OVERHEIDop.jaargang">2023</meta:user-defined>
    <meta:user-defined meta:name="OVERHEIDop.publicationIssue">134496</meta:user-defined>
    <meta:user-defined meta:name="OVERHEIDop.GmbID/DC.identifier">gmb-2023-134496</meta:user-defined>
    <meta:user-defined meta:name="OVERHEIDop.versieInformatie"/>
  </office:meta>
</office:document-meta>
</file>