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Matjador te Wervershoof</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Matjador te Wervershoof,</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Matjador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Matjador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Wervershoof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twee maal plaatsing van verkeersbord E08c uit Bijlage I van het Reglement Verkeersregels en Verkeerstekens 1990, voorzien van onderbord OB504, twee parkeerplaatsen gelegen aan de Matjador te Wervershoof aan te wijzen als parkeerplaatsen bestemd voor het opladen van een elektrisch voertuig, zoals is aangegeven op de bij dit verkeersbesluit behorende en gewaarmerkte tekening met als kenmerk 2023-02-E-WER;</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449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9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9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Matjador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Matjador te Wervershoof</meta:user-defined>
    <meta:user-defined meta:name="DCTERMS.W3CDTF/DCTERMS.available">2023-03-30</meta:user-defined>
    <meta:user-defined meta:name="OVERHEIDop.externeBijlage">Situatie Matjador te Wervershoof|exb-2023-15409</meta:user-defined>
    <meta:user-defined meta:name="DCTERMS.W3CDTF/OVERHEIDop.jaargang">2023</meta:user-defined>
    <meta:user-defined meta:name="OVERHEIDop.publicationIssue">134494</meta:user-defined>
    <meta:user-defined meta:name="OVERHEIDop.GmbID/DC.identifier">gmb-2023-134494</meta:user-defined>
    <meta:user-defined meta:name="OVERHEIDop.versieInformatie"/>
  </office:meta>
</office:document-meta>
</file>