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7 zonnepanelen op de achterzijde van de woning, Berg 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7 zonnepanelen op de achterzijde van de woning</text:p>
            <text:p text:style-name="common-al">Locatie: Berg 57 Nuenen</text:p>
            <text:p text:style-name="common-al">Ontvangen op: 22-03-2023</text:p>
            <text:p text:style-name="common-al">Zaaknummer: 0820161673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16736</meta:user-defined>
    <meta:user-defined meta:name="DCTERMS.abstract">het plaatsen van 7 zonnepanelen op de achte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7 zonnepanelen op de achterzijde van de woning, Berg 57 Nuenen: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87</meta:user-defined>
    <meta:user-defined meta:name="OVERHEIDop.GmbID/DC.identifier">gmb-2023-134487</meta:user-defined>
    <meta:user-defined meta:name="OVERHEIDop.versieInformatie"/>
  </office:meta>
</office:document-meta>
</file>