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realiseren van een in/uitrit Johan van Oldebarne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
            <text:span text:style-name="nadrukvet">het realiseren van een uitrit</text:span>
            <text:span text:style-name="nadrukvet"> aanleggen of veranderen betreft de locatie ter hoogte van Johan van Oldebarneveldweg (kadastraal bekend perceel: G-124), Spijkenisse 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uitrit aanleggen of veranderen.</text:p>
            <text:p text:style-name="common-al">
            
          </text:p>
            <text:p text:style-name="common-al">
            <text:span text:style-name="nadrukcur">Waar</text:span>
          </text:p>
            <text:p text:style-name="common-al">t.h.v. van Johan van Oldebarneveldweg (kadastraal bekend perceel: G-124)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00000328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30 januari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24 maart 2023.</text:p>
            <text:p text:style-name="common-al">
            
          </text:p>
            <text:p text:style-name="common-al">
            <text:span text:style-name="nadrukcur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de datum van de brief, </text:p>
            <text:p text:style-name="common-al">•   uw naam en adres, </text:p>
            <text:p text:style-name="common-al">•   waarom u het niet eens bent met het besluit (uw bezwaren), </text:p>
            <text:p text:style-name="common-al">•   het nummer van het Gemeenteblad van dit besluit (rechtsboven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Gemeente Nissewaard</text:p>
            <text:p text:style-name="common-al">•   het college van burgemeester en wethouders </text:p>
            <text:p text:style-name="common-al">•   Postbus 25 </text:p>
            <text:p text:style-name="common-al">•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48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328</meta:user-defined>
    <dc:language>nl</dc:language>
    <meta:user-defined meta:name="OVERHEIDop.locatietype/OVERHEIDop.gebiedsmarkering">Vlak</meta:user-defined>
    <meta:user-defined meta:name="DC.title">Reguliere procedure - verleende omgevingsvergunning het realiseren van een in/uitrit Johan van Oldebarneveldwe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82</meta:user-defined>
    <meta:user-defined meta:name="OVERHEIDop.GmbID/DC.identifier">gmb-2023-134482</meta:user-defined>
    <meta:user-defined meta:name="OVERHEIDop.versieInformatie"/>
  </office:meta>
</office:document-meta>
</file>