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verlengen van een exploitatievergunning voor een horecabedrijf aan Steenwycklaan 16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03297, Steenwycklaan 16, het verlengen van een exploitatievergunning horecabedrijf. (ontvangen 02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344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3-003297</meta:user-defined>
    <dc:language>nl</dc:language>
    <meta:user-defined meta:name="OVERHEIDop.locatietype/OVERHEIDop.gebiedsmarkering">Adres</meta:user-defined>
    <meta:user-defined meta:name="DC.title">Aanvraag voor het verlengen van een exploitatievergunning voor een horecabedrijf aan Steenwycklaan 16 te De Kwak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48</meta:user-defined>
    <meta:user-defined meta:name="OVERHEIDop.GmbID/DC.identifier">gmb-2023-13448</meta:user-defined>
    <meta:user-defined meta:name="OVERHEIDop.versieInformatie"/>
  </office:meta>
</office:document-meta>
</file>