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dsschoonvergunning, verzoek stadsschoonvergunning m.b.t. naamgeving van het indoorsportcentrum op de hoek van de Telderskade met de Churchilllaan, Churchilllaan Leiden, Telders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</text:p>
            <text:p text:style-name="common-al">Kenmerk: Z/23/3511113</text:p>
            <text:p text:style-name="common-al">Ingekomen: 24-03-2023 16:11</text:p>
            <text:p text:style-name="common-al">Locatie: Churchilllaan Leiden, Telderskade Leiden</text:p>
            <text:p text:style-name="common-al">Projectomschrijving: verzoek stadsschoonvergunning m.b.t. naamgeving van het indoorsportcentrum op de hoek van deTelderskade met de Churchilllaa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3/35111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447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3/3511113</meta:user-defined>
    <meta:user-defined meta:name="DCTERMS.abstract">verzoek stadsschoonvergunning m.b.t. naamgeving van het indoorsportcentrum op de hoek van deTelderskade met de Churchill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tadsschoonvergunning, verzoek stadsschoonvergunning m.b.t. naamgeving van het indoorsportcentrum op de hoek van de Telderskade met de Churchilllaan, Churchilllaan Leiden, Telderskade Leid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34473</meta:user-defined>
    <meta:user-defined meta:name="OVERHEIDop.GmbID/DC.identifier">gmb-2023-134473</meta:user-defined>
    <meta:user-defined meta:name="OVERHEIDop.versieInformatie"/>
  </office:meta>
</office:document-meta>
</file>