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ontvangen voor Dorpsfeest Nes aan de Amstel 16 juni tot en met 18 juni 2023 - Pastoor van Zant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aart 2023, zaaknummer Z23-021639</text:span>
          </text:p>
            <text:p text:style-name="common-al">Dorpsfeest Nes aan de Amstel 16 juni tot en met 18 juni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7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21639</meta:user-defined>
    <dc:language>nl</dc:language>
    <meta:user-defined meta:name="OVERHEIDop.locatietype/OVERHEIDop.gebiedsmarkering">Adres</meta:user-defined>
    <meta:user-defined meta:name="DC.title">Gemeente Amstelveen - melding ontvangen voor Dorpsfeest Nes aan de Amstel 16 juni tot en met 18 juni 2023 - Pastoor van Zantenlaan 3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71</meta:user-defined>
    <meta:user-defined meta:name="OVERHEIDop.GmbID/DC.identifier">gmb-2023-134471</meta:user-defined>
    <meta:user-defined meta:name="OVERHEIDop.versieInformatie"/>
  </office:meta>
</office:document-meta>
</file>