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ubertstraat 10 7604GH Almelo, zaaknummer Z/23/133953, het handelen in strijd met regels RO (tbv kamerbewoning), 2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953</text:p>
            <text:p text:style-name="common-al">
            <text:span text:style-name="nadrukvet">Uiterlijke besluitdatum:</text:span> 5 mei 2023</text:p>
            <text:p text:style-name="common-al">
            <text:span text:style-name="nadrukvet">Locatie:</text:span> Schubertstraat 10 7604GH Almelo</text:p>
            <text:p text:style-name="common-al">
            <text:span text:style-name="nadrukvet">Projectomschrijving:</text:span> het handelen in strijd met regels RO (tbv kamerbewoning) Schubertstraat 10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4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3953</meta:user-defined>
    <meta:user-defined meta:name="DCTERMS.abstract">het handelen in strijd met regels RO (tbv kamerbewoning) Schubertstraat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Schubertstraat 10 7604GH Almelo, zaaknummer Z/23/133953, het handelen in strijd met regels RO (tbv kamerbewoning), 24 maart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67</meta:user-defined>
    <meta:user-defined meta:name="OVERHEIDop.GmbID/DC.identifier">gmb-2023-134467</meta:user-defined>
    <meta:user-defined meta:name="OVERHEIDop.versieInformatie"/>
  </office:meta>
</office:document-meta>
</file>