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en aanleg inrit aan Laan van Arenstein 8, 2341L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Laan van Arenstein 8, 2341LT Oegstgeest - verbouw woning en aanleg inrit (24-03-2023/ Z/22/165788)</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446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6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6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5788</meta:user-defined>
    <meta:user-defined meta:name="DCTERMS.abstract">het verhogen van het dak</meta:user-defined>
    <dc:language>nl</dc:language>
    <meta:user-defined meta:name="OVERHEIDop.locatietype/OVERHEIDop.gebiedsmarkering">Punt</meta:user-defined>
    <meta:user-defined meta:name="DC.title">Toestemming voor het verbouwen van een woning en aanleg inrit aan Laan van Arenstein 8, 2341LT Oegstgeest</meta:user-defined>
    <meta:user-defined meta:name="DCTERMS.W3CDTF/DCTERMS.available">2023-03-29</meta:user-defined>
    <meta:user-defined meta:name="DCTERMS.W3CDTF/OVERHEIDop.jaargang">2023</meta:user-defined>
    <meta:user-defined meta:name="OVERHEIDop.externeBijlage">Omgevingsvergunning|exb-2023-15387</meta:user-defined>
    <meta:user-defined meta:name="OVERHEIDop.publicationIssue">134465</meta:user-defined>
    <meta:user-defined meta:name="OVERHEIDop.GmbID/DC.identifier">gmb-2023-134465</meta:user-defined>
    <meta:user-defined meta:name="OVERHEIDop.versieInformatie"/>
  </office:meta>
</office:document-meta>
</file>