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innemen van een vaste standplaats, Winkelcentrum Hasselo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Z2023-00000268 voor een APV-vergunning voor het innemen van vaste standplaats winkelcentrum Hasselo in Hengelo op locatie Winkelcentrum Hasselo in Hengelo. De vergunning is Beschikking op aanvraag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445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5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5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Winkelcentrum Hasselo in Hengelo</meta:user-defined>
    <dc:language>nl</dc:language>
    <meta:user-defined meta:name="OVERHEIDop.locatietype/OVERHEIDop.gebiedsmarkering">Punt</meta:user-defined>
    <meta:user-defined meta:name="DC.title">Kennisgeving besluit op het innemen van een vaste standplaats, Winkelcentrum Hasselo in Hengelo</meta:user-defined>
    <meta:user-defined meta:name="OVERHEIDop.datumEindeReactietermijn">2023-05-09</meta:user-defined>
    <meta:user-defined meta:name="OVERHEIDop.terinzageleggingBG">https://jeleefomgeving.nl/inzien/001888730/1bb823e7-ca55-11ed-8156-005056011332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458</meta:user-defined>
    <meta:user-defined meta:name="OVERHEIDop.GmbID/DC.identifier">gmb-2023-134458</meta:user-defined>
    <meta:user-defined meta:name="OVERHEIDop.versieInformatie"/>
  </office:meta>
</office:document-meta>
</file>