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beslistermijn omgevingsvergunning verlengd - Oosteinderweg 468 (Sectie B, nr. 10608)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2-098063</text:p>
            <text:p text:style-name="common-al">Gemeente Aalsmeer heeft op 24 maart 2023 besloten om de beslistermijn voor de aanvraag voor een omgevingsvergunning voor het bouwen van een woning te verlengen voor een periode van maximaal 6 weken.De locatie is Oosteinderweg 468 (Sectie B, nr. 10608)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Bezoek voor de openstellingstijden de <text:a xlink:href="http://www.aalsmeer.nl/bestuur-organisatie/publicatie/contact-en-openingstijden" xlink:type="simple">website van de gemeente</text:a>. Ook kunt u terecht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2-098063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34455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455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455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Aalsmeer - beslistermijn omgevingsvergunning verlengd - Oosteinderweg 468 (Sectie B, nr. 10608) in Aalsmeer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4455</meta:user-defined>
    <meta:user-defined meta:name="OVERHEIDop.GmbID/DC.identifier">gmb-2023-134455</meta:user-defined>
    <meta:user-defined meta:name="OVERHEIDop.versieInformatie"/>
  </office:meta>
</office:document-meta>
</file>