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oning aan Jan Steenlaan 19, 2343SM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Verleende omgevingsvergunning</text:p>
            <text:p text:style-name="common-al">Jan Steenlaan, 19 2343SM Oegstgeest - het verbouwen van een woning (24-03-2023/ Z/23/168000)</text:p>
            <text:p text:style-name="common-al">Bezwaar</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Informatie</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34446</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446</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446</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68000</meta:user-defined>
    <meta:user-defined meta:name="DCTERMS.abstract">het uitbouwen van een erker aan de voorgevel, wijziging gevel 1e verdieping en het plaatsen van een dakkapel op het voordakvlak van een woning</meta:user-defined>
    <dc:language>nl</dc:language>
    <meta:user-defined meta:name="OVERHEIDop.locatietype/OVERHEIDop.gebiedsmarkering">Punt</meta:user-defined>
    <meta:user-defined meta:name="DC.title">Toestemming voor het verbouwen van een woning aan Jan Steenlaan 19, 2343SM Oegstgeest</meta:user-defined>
    <meta:user-defined meta:name="DCTERMS.W3CDTF/DCTERMS.available">2023-03-29</meta:user-defined>
    <meta:user-defined meta:name="DCTERMS.W3CDTF/OVERHEIDop.jaargang">2023</meta:user-defined>
    <meta:user-defined meta:name="OVERHEIDop.externeBijlage">Omgevingsvergunning |exb-2023-15379</meta:user-defined>
    <meta:user-defined meta:name="OVERHEIDop.publicationIssue">134446</meta:user-defined>
    <meta:user-defined meta:name="OVERHEIDop.GmbID/DC.identifier">gmb-2023-134446</meta:user-defined>
    <meta:user-defined meta:name="OVERHEIDop.versieInformatie"/>
  </office:meta>
</office:document-meta>
</file>