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extra parkeerplaats, Marotplan 1, 2728HR Zoetermeer op 19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3 is een aanvraag Omgevingsvergunning ontvangen voor het aanleggen van een extra parkeerplaats op de locatie Marotplan 1, 2728HR Zoetermeer. De aanvraag is geregistreerd onder zaaknummer 2023-0218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44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4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4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Marotplan 1, 2728HR Zoetermeer</meta:user-defined>
    <dc:language>nl</dc:language>
    <meta:user-defined meta:name="OVERHEIDop.locatietype/OVERHEIDop.gebiedsmarkering">Punt</meta:user-defined>
    <meta:user-defined meta:name="DC.title">Ingediende aanvraag Omgevingsvergunning voor het aanleggen van een extra parkeerplaats, Marotplan 1, 2728HR Zoetermeer op 19 maart 202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444</meta:user-defined>
    <meta:user-defined meta:name="OVERHEIDop.GmbID/DC.identifier">gmb-2023-134444</meta:user-defined>
    <meta:user-defined meta:name="OVERHEIDop.versieInformatie"/>
  </office:meta>
</office:document-meta>
</file>