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aanleggen van twee inritten aan Haarlemmerstraatweg 22 en 24, 2343LB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Haarlemmerstraatweg 22 en 24 - aanleggen van twee inritten (20-03-2023/Z/23/168461)</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44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68461</meta:user-defined>
    <meta:user-defined meta:name="DCTERMS.abstract">inrit</meta:user-defined>
    <dc:language>nl</dc:language>
    <meta:user-defined meta:name="OVERHEIDop.locatietype/OVERHEIDop.gebiedsmarkering">Adres</meta:user-defined>
    <meta:user-defined meta:name="DC.title">Toestemming voor het aanleggen van twee inritten aan Haarlemmerstraatweg 22 en 24, 2343LB Oegstgeest</meta:user-defined>
    <meta:user-defined meta:name="DCTERMS.W3CDTF/DCTERMS.available">2023-03-29</meta:user-defined>
    <meta:user-defined meta:name="DCTERMS.W3CDTF/OVERHEIDop.jaargang">2023</meta:user-defined>
    <meta:user-defined meta:name="OVERHEIDop.externeBijlage">Omgevingsvergunning |exb-2023-15376</meta:user-defined>
    <meta:user-defined meta:name="OVERHEIDop.publicationIssue">134440</meta:user-defined>
    <meta:user-defined meta:name="OVERHEIDop.GmbID/DC.identifier">gmb-2023-134440</meta:user-defined>
    <meta:user-defined meta:name="OVERHEIDop.versieInformatie"/>
  </office:meta>
</office:document-meta>
</file>