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Buitenbrinkweg 14-20 en toekennen nummer Horster-Zoomweg 8 aan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0 maart 2023 het intrekken van Buitenbrinkweg 14-20 en het toekennen van een nummer Horster-Zoomweg 8 3853 MD 24 april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4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Intrekken nummer aan Buitenbrinkweg 14-20 en toekennen nummer Horster-Zoomweg 8 aan te Ermelo</meta:user-defined>
    <meta:user-defined meta:name="DCTERMS.W3CDTF/DCTERMS.available">2023-03-29</meta:user-defined>
    <meta:user-defined meta:name="DCTERMS.W3CDTF/OVERHEIDop.jaargang">2023</meta:user-defined>
    <meta:user-defined meta:name="OVERHEIDop.publicationIssue">134436</meta:user-defined>
    <meta:user-defined meta:name="OVERHEIDop.GmbID/DC.identifier">gmb-2023-134436</meta:user-defined>
    <meta:user-defined meta:name="OVERHEIDop.versieInformatie"/>
  </office:meta>
</office:document-meta>
</file>