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5">
      <text:list-level-style-bullet style:num-suffix="" text:bullet-char="​" text:level="1">
        <style:list-level-properties text:min-label-width="10mm"/>
      </text:list-level-style-bullet>
    </text:list-style>
    <text:list-style style:name="id1-3-2-2-3-10-3-5-1">
      <text:list-level-style-bullet style:num-suffix="" text:bullet-char="​" text:level="1">
        <style:list-level-properties text:min-label-width="10mm"/>
      </text:list-level-style-bullet>
    </text:list-style>
    <text:list-style style:name="id1-3-2-2-3-10-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7">
      <text:list-level-style-bullet style:num-suffix="" text:bullet-char="​" text:level="1">
        <style:list-level-properties text:min-label-width="10mm"/>
      </text:list-level-style-bullet>
    </text:list-style>
    <text:list-style style:name="id1-3-2-2-3-10-3-7-1">
      <text:list-level-style-bullet style:num-suffix="" text:bullet-char="​" text:level="1">
        <style:list-level-properties text:min-label-width="10mm"/>
      </text:list-level-style-bullet>
    </text:list-style>
    <text:list-style style:name="id1-3-2-2-3-10-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ntheffingen van verkeersmaatregelen Goes 2017</text:p>
      <text:section text:name="regeling_id1-3-2" text:style-name="regeling">
        <text:section text:name="aanhef_id1-3-2-1" text:style-name="aanhef">
          <text:section text:name="preambule_id1-3-2-1-1" text:style-name="preambule">
            <text:p text:style-name="al">Burgemeester en wethouders van Goes, </text:p>
            <text:p text:style-name="al">Gelet op artikel 87 van het Reglement Verkeersregels en Verkeerstekens: </text:p>
            <text:p text:style-name="al"/>
            <text:p text:style-name="al">Overwegende: </text:p>
            <text:p text:style-name="al"/>
            <text:list text:style-name="id1-3-2-1-1-6">
              <text:list-item text:style-override="id1-3-2-1-1-6-1">
                <text:number>-</text:number>
                <text:p text:style-name="al">dat het centrum van Goes is ingericht als voetgangersgebied en niet toegankelijk is voor motorvoertuigen buiten de toegestane venstertijden; </text:p>
              </text:list-item>
              <text:list-item text:style-override="id1-3-2-1-1-6-2">
                <text:number>-</text:number>
                <text:p text:style-name="al">dat het in bepaalde gevallen wenselijk dan wel noodzakelijk is buiten de gestelde venstertijden het gebied in te rijden en eventueel binnen het gebied te parkeren; </text:p>
              </text:list-item>
              <text:list-item text:style-override="id1-3-2-1-1-6-3">
                <text:number>-</text:number>
                <text:p text:style-name="al">dat het in bepaalde gevallen wenselijk dan wel noodzakelijk is te parkeren op plaatsen waar een parkeerverbod van kracht is; </text:p>
              </text:list-item>
              <text:list-item text:style-override="id1-3-2-1-1-6-4">
                <text:number>-</text:number>
                <text:p text:style-name="al">dat het in bepaalde gevallen wenselijk dan wel noodzakelijk is een straat of een gedeelte van een straat in te rijden waarvoor een geslotenverklaring of inrijverbod geldt; </text:p>
              </text:list-item>
              <text:list-item text:style-override="id1-3-2-1-1-6-5">
                <text:number>-</text:number>
                <text:p text:style-name="al">dat er behoefte bestaat aan voorschriften en richtlijnen, waaraan het al dan niet verlenen van ontheffingen voor het berijden van voetgangersgebied, het inrijden van een straat of een gedeelte van een straat waarvoor een geslotenverklaring of inrijverbod geldt en het parkeren op plaatsen waar een parkeerverbod kan worden getoetst. </text:p>
              </text:list-item>
            </text:list>
            <text:p text:style-name="al">BESLUITEN: </text:p>
            <text:p text:style-name="al"/>
            <text:p text:style-name="al">vast te stellen de volgende beleidsregels inzake het verlenen van ontheffingen van voor het berijden van de straten of gedeelten van straten in het voetgangersgebied, het inrijden van een straat of een gedeelte van een straat waarvoor een geslotenverklaring of inrijverbod geldt en het parkeren op plaatsen waar een parkeerverbod van kracht is. </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2-3">
                <text:list-item text:style-override="id1-3-2-2-1-2-3-1">
                  <text:number>a.</text:number>
                  <text:p text:style-name="al">Voetgangersgebied: Het gebied bij verkeersbesluit als zodanig vastgesteld. </text:p>
                </text:list-item>
                <text:list-item text:style-override="id1-3-2-2-1-2-3-2">
                  <text:number>b.</text:number>
                  <text:p text:style-name="al">Eigen parkeergelegenheid: Parkeergelegenheid, gelegen in het voetgangersgebied, welke ter beschikking staat aan de houder van een motorvoertuig krachtens eigendom, huur, beperkt recht of persoonlijk recht. </text:p>
                </text:list-item>
                <text:list-item text:style-override="id1-3-2-2-1-2-3-3">
                  <text:number>c.</text:number>
                  <text:p text:style-name="al">Motorvoertuigen: Gemotoriseerde voertuigen, behalve bromfietsen, fietsen met trapondersteuning en invalidenvoertuigen. </text:p>
                </text:list-item>
                <text:list-item text:style-override="id1-3-2-2-1-2-3-4">
                  <text:number>d.</text:number>
                  <text:p text:style-name="al">Ontheffing: Door het college van burgemeester en wethouders verleende ontheffing, als bedoeld in artikel 87 van het RVV 1990. </text:p>
                </text:list-item>
                <text:list-item text:style-override="id1-3-2-2-1-2-3-5">
                  <text:number>e.</text:number>
                  <text:p text:style-name="al">RVV: Reglement Verkeersregels en Verkeerstekens (Stb.1990, 459; 1996, 557). </text:p>
                </text:list-item>
                <text:list-item text:style-override="id1-3-2-2-1-2-3-6">
                  <text:number>f.</text:number>
                  <text:p text:style-name="al">Laden en lossen of bevoorraden: nadat het voertuig tot stilstand is gebracht bij waarneembaar en voortduring inladen of uitladen van goederen van enige omvang of enig gewicht, gedurende de tijd die daarvoor nodig is. </text:p>
                </text:list-item>
                <text:list-item text:style-override="id1-3-2-2-1-2-3-7">
                  <text:number>g.</text:number>
                  <text:p text:style-name="al">Parkeren: het gedurende een aaneengesloten periode doen of laten staan van een motorvoertuig, anders dan gedurende de tijd die nodig is voor en gebruikt wordt tot het onmiddellijk in-of uitstappen van personen dan wel het onmiddellijk laden of lossen van goederen </text:p>
                </text:list-item>
                <text:list-item text:style-override="id1-3-2-2-1-2-3-8">
                  <text:number>h.</text:number>
                  <text:p text:style-name="al">Venstertijden: In een verkeersbesluit vastgelegde tijdsperioden, waarbinnen het rijden met een motorvoertuig in het voetgangersgebied is toegestaan. </text:p>
                </text:list-item>
                <text:list-item text:style-override="id1-3-2-2-1-2-3-9">
                  <text:number>i.</text:number>
                  <text:p text:style-name="al">Waardetransporteur: Transportbedrijf dat bedrijven / instellingen voorziet van geld en dit geld vervoert in hiertoe speciaal beveiligde motorvoertuigen. </text:p>
                </text:list-item>
                <text:list-item text:style-override="id1-3-2-2-1-2-3-10">
                  <text:number>j.</text:number>
                  <text:p text:style-name="al">Uitgaansavonden: Vrijdagavond en zaterdagavond van 20.00 tot 04.00 uur. </text:p>
                </text:list-item>
              </text:list>
            </text:section>
            <text:p text:style-name="hoofdstuk_bottom"/>
          </text:section>
          <text:section text:name="hoofdstuk_id1-3-2-2-2" text:style-name="hoofdstuk">
            <text:p text:style-name="hoofdstuk_kop"><text:span text:style-name="label"/> <text:span text:style-name="nr"/> Algemene bepalingen </text:p>
            <text:section text:name="artikel_id1-3-2-2-2-2" text:style-name="artikel">
              <text:p text:style-name="artikel_kop_titel"><text:span text:style-name="artikel_kop_label">Artikel</text:span> <text:span text:style-name="artikel_kop_nr">2</text:span> Aanvragen van een ontheffing </text:p>
              <text:list text:style-name="id1-3-2-2-2-2-2">
                <text:list-item text:style-override="id1-3-2-2-2-2-2">
                  <text:number>1.</text:number>
                  <text:p text:style-name="al">Een aanvraag om ontheffing voor het in- en uitrijden van het voetgangersgebied met een motorvoertuig kan schriftelijk worden ingediend op een door het college vastgesteld formulier zoals opgenomen in de bijlage bij deze beleidsregels. </text:p>
                </text:list-item>
                <text:list-item text:style-override="id1-3-2-2-2-2-3">
                  <text:number>2.</text:number>
                  <text:p text:style-name="al">Bij de aanvraag worden de hierna volgende gegevens en bescheiden overgelegd: </text:p>
                  <text:list text:style-name="id1-3-2-2-2-2-3-3">
                    <text:list-item text:style-override="id1-3-2-2-2-2-3-3-1">
                      <text:number>a.</text:number>
                      <text:p text:style-name="al">de reden van de ontheffing; </text:p>
                    </text:list-item>
                    <text:list-item text:style-override="id1-3-2-2-2-2-3-3-2">
                      <text:number>b.</text:number>
                      <text:p text:style-name="al">de motivering van noodzaak voor de ontheffing; </text:p>
                    </text:list-item>
                    <text:list-item text:style-override="id1-3-2-2-2-2-3-3-3">
                      <text:number>c.</text:number>
                      <text:p text:style-name="al">de duur van de ontheffing; </text:p>
                    </text:list-item>
                    <text:list-item text:style-override="id1-3-2-2-2-2-3-3-4">
                      <text:number>d.</text:number>
                      <text:p text:style-name="al">de locatie; </text:p>
                    </text:list-item>
                    <text:list-item text:style-override="id1-3-2-2-2-2-3-3-5">
                      <text:number>e.</text:number>
                      <text:p text:style-name="al">een volledig ingevuld en van handtekening voorzien aanvraagformulier; </text:p>
                    </text:list-item>
                    <text:list-item text:style-override="id1-3-2-2-2-2-3-3-6">
                      <text:number>f.</text:number>
                      <text:p text:style-name="al">een kentekenbewijs van het motorvoertuig. </text:p>
                    </text:list-item>
                  </text:list>
                </text:list-item>
              </text:list>
            </text:section>
            <text:section text:name="artikel_id1-3-2-2-2-3" text:style-name="artikel">
              <text:p text:style-name="artikel_kop_titel"><text:span text:style-name="artikel_kop_label">Artikel</text:span> <text:span text:style-name="artikel_kop_nr">3</text:span> Beslistermijn </text:p>
              <text:list text:style-name="id1-3-2-2-2-3-2">
                <text:list-item text:style-override="id1-3-2-2-2-3-2">
                  <text:number>1.</text:number>
                  <text:p text:style-name="al">Behoudens onverwijlde spoed, beslist het college op een aanvraag om ontheffing binnen 8 weken na ontvangst van de aanvraag. </text:p>
                </text:list-item>
                <text:list-item text:style-override="id1-3-2-2-2-3-3">
                  <text:number>2.</text:number>
                  <text:p text:style-name="al">Het college kan deze beslissing voor ten hoogste 4 weken verdagen. Voor afloop van de in het eerste lid van dit artikel gestelde termijn wordt de aanvrager hiervan schriftelijk in kennis gesteld. </text:p>
                </text:list-item>
              </text:list>
            </text:section>
            <text:section text:name="artikel_id1-3-2-2-2-4" text:style-name="artikel">
              <text:p text:style-name="artikel_kop_titel"><text:span text:style-name="artikel_kop_label">Artikel</text:span> <text:span text:style-name="artikel_kop_nr">4</text:span> Weigering van de ontheffing </text:p>
              <text:p text:style-name="al">Het college kan een ontheffing weigeren indien: </text:p>
              <text:list text:style-name="id1-3-2-2-2-4-3">
                <text:list-item text:style-override="id1-3-2-2-2-4-3-1">
                  <text:number>a.</text:number>
                  <text:p text:style-name="al">de aanvraag om ontheffing in strijd is met deze beleidsregels, RVV 1990 of de Wegenverkeerswet 1994; </text:p>
                </text:list-item>
                <text:list-item text:style-override="id1-3-2-2-2-4-3-2">
                  <text:number>b.</text:number>
                  <text:p text:style-name="al">het beoogde gebruik leidt tot (verkeers)gevaarlijke situaties of schade voor de omgeving; </text:p>
                </text:list-item>
                <text:list-item text:style-override="id1-3-2-2-2-4-3-3">
                  <text:number>c.</text:number>
                  <text:p text:style-name="al">het doelmatig en veilig gebruik van de openbare weg onevenredig wordt geschaad; </text:p>
                </text:list-item>
                <text:list-item text:style-override="id1-3-2-2-2-4-3-4">
                  <text:number>d.</text:number>
                  <text:p text:style-name="al">een reeds verleende ontheffing van de ontheffinghouder is ingetrokken vanwege misbruik van de ontheffing. </text:p>
                </text:list-item>
              </text:list>
            </text:section>
            <text:section text:name="artikel_id1-3-2-2-2-5" text:style-name="artikel">
              <text:p text:style-name="artikel_kop_titel"><text:span text:style-name="artikel_kop_label">Artikel</text:span> <text:span text:style-name="artikel_kop_nr">5</text:span> Reikwijdte </text:p>
              <text:p text:style-name="al">Deze beleidsregels hebben betrekking en zijn van toepassing op het berijden van de straten of gedeelten van straten in het voetgangersgebied, het inrijden van een straat of een gedeelte van een straat waarvoor een geslotenverklaring of inrijverbod geldt en het parkeren op plaatsen waar een parkeerverbod van kracht is. </text:p>
              <text:p text:style-name="al"/>
              <text:p text:style-name="al">Ambulance, politie en brandweer hebben landelijke ministeriële vrijstelling. Geld- en waardetransporten hebben vrijstelling op basis van de landelijke Regeling. </text:p>
            </text:section>
            <text:p text:style-name="hoofdstuk_bottom"/>
          </text:section>
          <text:section text:name="hoofdstuk_id1-3-2-2-3" text:style-name="hoofdstuk">
            <text:p text:style-name="hoofdstuk_kop"><text:span text:style-name="label"/> <text:span text:style-name="nr"/> Ontheffingen en vrijstellingen </text:p>
            <text:section text:name="artikel_id1-3-2-2-3-2" text:style-name="artikel">
              <text:p text:style-name="artikel_kop_titel"><text:span text:style-name="artikel_kop_label">Artikel</text:span> <text:span text:style-name="artikel_kop_nr">6</text:span> Ontheffing verkeersmaatregelen </text:p>
              <text:list text:style-name="id1-3-2-2-3-2-2">
                <text:list-item text:style-override="id1-3-2-2-3-2-2">
                  <text:number>1.</text:number>
                  <text:p text:style-name="al">Het college kan ontheffing verlenen voor: </text:p>
                  <text:list text:style-name="id1-3-2-2-3-2-2-3">
                    <text:list-item text:style-override="id1-3-2-2-3-2-2-3-1">
                      <text:number>a.</text:number>
                      <text:p text:style-name="al">het berijden van de straten of gedeelten van straten in het voetgangersgebied; </text:p>
                    </text:list-item>
                    <text:list-item text:style-override="id1-3-2-2-3-2-2-3-2">
                      <text:number>b.</text:number>
                      <text:p text:style-name="al">het inrijden van een straat of een gedeelte van een straat waarvoor een geslotenverklaring of inrijverbod geldt; </text:p>
                    </text:list-item>
                    <text:list-item text:style-override="id1-3-2-2-3-2-2-3-3">
                      <text:number>c.</text:number>
                      <text:p text:style-name="al">het parkeren op plaatsen waar een parkeerverbod van kracht is. </text:p>
                    </text:list-item>
                  </text:list>
                </text:list-item>
                <text:list-item text:style-override="id1-3-2-2-3-2-3">
                  <text:number>2.</text:number>
                  <text:p text:style-name="al">Een ontheffing kan worden verleend voor een of een combinatie van de onder lid 1 genoemde verkeersbewegingen. </text:p>
                </text:list-item>
              </text:list>
            </text:section>
            <text:section text:name="artikel_id1-3-2-2-3-3" text:style-name="artikel">
              <text:p text:style-name="artikel_kop_titel"><text:span text:style-name="artikel_kop_label">Artikel</text:span> <text:span text:style-name="artikel_kop_nr">7</text:span> Ontheffingen bouw-, installatie-, onderhouds- en reparatieverkeer </text:p>
              <text:list text:style-name="id1-3-2-2-3-3-2">
                <text:list-item text:style-override="id1-3-2-2-3-3-2">
                  <text:number>1.</text:number>
                  <text:p text:style-name="al">Ontheffing als bedoeld in artikel 6 lid 1 sub a, b en c kan worden verleend aan bouw-, installatie-, onderhouds- en reparatieverkeer, verhuisbedrijven en ophaaldiensten voor bedrijfsafval. </text:p>
                </text:list-item>
                <text:list-item text:style-override="id1-3-2-2-3-3-3">
                  <text:number>2.</text:number>
                  <text:p text:style-name="al">Een ontheffing als bedoeld in lid 1 kan alleen verleend worden indien: </text:p>
                  <text:list text:style-name="id1-3-2-2-3-3-3-3">
                    <text:list-item text:style-override="id1-3-2-2-3-3-3-3-1">
                      <text:number>a.</text:number>
                      <text:p text:style-name="al">het aantoonbaar is dat de bouw- installatie-, onderhouds- of reparatiewerkzaamheden, verhuis- en afvalophaal activiteiten in het voetgangersgebied absoluut niet kunnen plaatsvinden tijdens de venstertijden; </text:p>
                    </text:list-item>
                    <text:list-item text:style-override="id1-3-2-2-3-3-3-3-2">
                      <text:number>b.</text:number>
                      <text:p text:style-name="al">het parkeren van een motorvoertuig betreft dat noodzakelijk is voor bouw-, installatie-, onderhouds- en reparatie-, verhuiswerkzaamheden waarbij de nabijheid van het motorvoertuig noodzakelijk is voor de uitvoering van de werkzaamheden of in redelijkheid niet kan worden verlangd dat de in de motorvoertuig aanwezige gereedschappen en/of materialen worden uitgeladen; </text:p>
                    </text:list-item>
                    <text:list-item text:style-override="id1-3-2-2-3-3-3-3-3">
                      <text:number>c.</text:number>
                      <text:p text:style-name="al">het aantoonbaar is dat het voertuig noodzakelijk is voor de uitoefening van de werkzaamheden; </text:p>
                    </text:list-item>
                    <text:list-item text:style-override="id1-3-2-2-3-3-3-3-4">
                      <text:number>d.</text:number>
                      <text:p text:style-name="al">het om verkeerstechnische redenen noodzakelijk is; </text:p>
                    </text:list-item>
                    <text:list-item text:style-override="id1-3-2-2-3-3-3-3-5">
                      <text:number>e.</text:number>
                      <text:p text:style-name="al">het aantoonbaar noodzakelijk is dat de goederen, gereedschappen of materialen niet op andere wijze kunnen worden afgeleverd of afgehaald; </text:p>
                    </text:list-item>
                    <text:list-item text:style-override="id1-3-2-2-3-3-3-3-6">
                      <text:number>f.</text:number>
                      <text:p text:style-name="al">in dienst van de gemeente Goes in de openbare ruimte werkzame personen, dan wel aan in opdracht van de gemeente Goes in de openbare ruimte werkzame bedrijven, voor de door hen te verrichten werkzaamheden het voetgangersgebied moeten berijden of daar moeten parkeren; </text:p>
                    </text:list-item>
                    <text:list-item text:style-override="id1-3-2-2-3-3-3-3-7">
                      <text:number>g.</text:number>
                      <text:p text:style-name="al">het redelijkerwijs niet kan worden verwacht dat gebruik wordt gemaakt van een reguliere parkeerplaats. </text:p>
                    </text:list-item>
                  </text:list>
                </text:list-item>
              </text:list>
            </text:section>
            <text:section text:name="artikel_id1-3-2-2-3-4" text:style-name="artikel">
              <text:p text:style-name="artikel_kop_titel"><text:span text:style-name="artikel_kop_label">Artikel</text:span> <text:span text:style-name="artikel_kop_nr">8</text:span> Ontheffingen voor maaltijdbezorging en verkoop van verswaren </text:p>
              <text:list text:style-name="id1-3-2-2-3-4-2">
                <text:list-item text:style-override="id1-3-2-2-3-4-2">
                  <text:number>1.</text:number>
                  <text:p text:style-name="al">Ontheffing als bedoeld in artikel 6 lid 1 sub a kan worden verleend aan bedrijven of instellingen die maaltijden bezorgen of verswaren verkopen. </text:p>
                </text:list-item>
                <text:list-item text:style-override="id1-3-2-2-3-4-3">
                  <text:number>2.</text:number>
                  <text:p text:style-name="al">Een ontheffing als bedoeld in lid 1 kan alleen verleend worden indien: </text:p>
                  <text:list text:style-name="id1-3-2-2-3-4-3-3">
                    <text:list-item text:style-override="id1-3-2-2-3-4-3-3-1">
                      <text:number>a.</text:number>
                      <text:p text:style-name="al">het aantoonbaar is dat deze bedrijven of instellingen maaltijden moeten bezorgen in een voetgangersgebied in het kader van extramurale zorg; </text:p>
                    </text:list-item>
                    <text:list-item text:style-override="id1-3-2-2-3-4-3-3-2">
                      <text:number>b.</text:number>
                      <text:p text:style-name="al">het aantoonbaar is dat deze bedrijven of instellingen, in het kader van logistieke bedrijfsvoering, met het bezorgingsvoertuig maaltijden of verswaren moeten ophalen bij hun bedrijf of instelling; </text:p>
                    </text:list-item>
                    <text:list-item text:style-override="id1-3-2-2-3-4-3-3-3">
                      <text:number>c.</text:number>
                      <text:p text:style-name="al">en het aantoonbaar is dat deze bedrijven of instellingen niet zonder motorvoertuig maaltijden kunnen bezorgen of verswaren kunnen ophalen. </text:p>
                    </text:list-item>
                  </text:list>
                </text:list-item>
              </text:list>
            </text:section>
            <text:section text:name="artikel_id1-3-2-2-3-5" text:style-name="artikel">
              <text:p text:style-name="artikel_kop_titel"><text:span text:style-name="artikel_kop_label">Artikel</text:span> <text:span text:style-name="artikel_kop_nr">9</text:span> Ontheffingen voor personenvervoer </text:p>
              <text:list text:style-name="id1-3-2-2-3-5-2">
                <text:list-item text:style-override="id1-3-2-2-3-5-2">
                  <text:number>1.</text:number>
                  <text:p text:style-name="al">Ontheffing als bedoeld in artikel 6 lid 1 sub a, b en c kan worden verleend aan burgers, bedrijven of instellingen die personenvervoer verzorgen. </text:p>
                </text:list-item>
                <text:list-item text:style-override="id1-3-2-2-3-5-3">
                  <text:number>2.</text:number>
                  <text:p text:style-name="al">Een ontheffing als bedoeld in lid 1 kan alleen verleend worden indien: </text:p>
                  <text:list text:style-name="id1-3-2-2-3-5-3-3">
                    <text:list-item text:style-override="id1-3-2-2-3-5-3-3-1">
                      <text:number>a.</text:number>
                      <text:p text:style-name="al">de persoon die vervoerd moet worden een, middels medische verklaring aantoonbaar mobiliteitsprobleem heeft; </text:p>
                    </text:list-item>
                    <text:list-item text:style-override="id1-3-2-2-3-5-3-3-2">
                      <text:number>b.</text:number>
                      <text:p text:style-name="al">en die persoon redelijkerwijs niet zonder motorvoertuig vervoerd kan worden; </text:p>
                    </text:list-item>
                    <text:list-item text:style-override="id1-3-2-2-3-5-3-3-3">
                      <text:number>c.</text:number>
                      <text:p text:style-name="al">het redelijkerwijs niet kan worden verwacht dat gebruik wordt gemaakt van een reguliere parkeerplaats. </text:p>
                    </text:list-item>
                  </text:list>
                </text:list-item>
              </text:list>
            </text:section>
            <text:section text:name="artikel_id1-3-2-2-3-6" text:style-name="artikel">
              <text:p text:style-name="artikel_kop_titel"><text:span text:style-name="artikel_kop_label">Artikel</text:span> <text:span text:style-name="artikel_kop_nr">10</text:span> Ontheffingen voor minder valide personen </text:p>
              <text:list text:style-name="id1-3-2-2-3-6-2">
                <text:list-item text:style-override="id1-3-2-2-3-6-2">
                  <text:number>1.</text:number>
                  <text:p text:style-name="al">Ontheffing als bedoeld in artikel 6 lid 1 sub a en b kan worden verleend aan personen die minder valide zijn. </text:p>
                </text:list-item>
                <text:list-item text:style-override="id1-3-2-2-3-6-3">
                  <text:number>2.</text:number>
                  <text:p text:style-name="al">Een ontheffing als bedoeld in lid 1 kan alleen verleend worden indien: </text:p>
                  <text:list text:style-name="id1-3-2-2-3-6-3-3">
                    <text:list-item text:style-override="id1-3-2-2-3-6-3-3-1">
                      <text:number>a.</text:number>
                      <text:p text:style-name="al">de persoon die gebruik van wil maken van de ontheffing, middels medische verklaring aantoonbaar mobiliteitsprobleem heeft; </text:p>
                    </text:list-item>
                    <text:list-item text:style-override="id1-3-2-2-3-6-3-3-2">
                      <text:number>b.</text:number>
                      <text:p text:style-name="al">en die persoon redelijkerwijs niet zonder motorvoertuig de woonbestemming kan bereiken. </text:p>
                    </text:list-item>
                  </text:list>
                </text:list-item>
              </text:list>
            </text:section>
            <text:section text:name="artikel_id1-3-2-2-3-7" text:style-name="artikel">
              <text:p text:style-name="artikel_kop_titel"><text:span text:style-name="artikel_kop_label">Artikel</text:span> <text:span text:style-name="artikel_kop_nr">11</text:span> Ontheffingen voor taxivervoer betreffende de Wet Maatschappelijke Ondersteuning </text:p>
              <text:list text:style-name="id1-3-2-2-3-7-2">
                <text:list-item text:style-override="id1-3-2-2-3-7-2">
                  <text:number>1.</text:number>
                  <text:p text:style-name="al">Ontheffing als bedoeld in artikel 6 lid 1 sub a en b kan worden verleend aan taxibedrijven welke belast zijn met personenvervoer in het kader van de Wet Maatschappelijke Ondersteuning (WMO). </text:p>
                </text:list-item>
                <text:list-item text:style-override="id1-3-2-2-3-7-3">
                  <text:number>2.</text:number>
                  <text:p text:style-name="al">Ontheffing als bedoeld in lid 1 kan alleen worden verleend indien: </text:p>
                  <text:list text:style-name="id1-3-2-2-3-7-3-3">
                    <text:list-item text:style-override="id1-3-2-2-3-7-3-3-1">
                      <text:number>a.</text:number>
                      <text:p text:style-name="al">het taxibedrijf kan aantonen dat zij belast is met personenvervoer in het kader van de Wet Maatschappelijke Ondersteuning (WMO); </text:p>
                    </text:list-item>
                    <text:list-item text:style-override="id1-3-2-2-3-7-3-3-2">
                      <text:number>b.</text:number>
                      <text:p text:style-name="al">het aantoonbaar is dat het taxibedrijf met een motorvoertuig, buiten de venstertijden, minder valide personen moeten brengen of halen in het voetgangersgebied. </text:p>
                    </text:list-item>
                  </text:list>
                </text:list-item>
              </text:list>
            </text:section>
            <text:section text:name="artikel_id1-3-2-2-3-8" text:style-name="artikel">
              <text:p text:style-name="artikel_kop_titel"><text:span text:style-name="artikel_kop_label">Artikel</text:span> <text:span text:style-name="artikel_kop_nr">12</text:span> Ontheffingen voor bijzondere activiteiten </text:p>
              <text:list text:style-name="id1-3-2-2-3-8-2">
                <text:list-item text:style-override="id1-3-2-2-3-8-2">
                  <text:number>1.</text:number>
                  <text:p text:style-name="al">Ontheffing als bedoeld in artikel 6 lid 1 sub a, b en c kan worden verleend ten behoeve van bijzondere activiteiten. </text:p>
                </text:list-item>
                <text:list-item text:style-override="id1-3-2-2-3-8-3">
                  <text:number>2.</text:number>
                  <text:p text:style-name="al">Tot bijzondere activiteiten worden gerekend: </text:p>
                  <text:list text:style-name="id1-3-2-2-3-8-3-3">
                    <text:list-item text:style-override="id1-3-2-2-3-8-3-3-1">
                      <text:number>a.</text:number>
                      <text:p text:style-name="al">het in gebruik hebben van voertuigen voor beveiligingsopdrachten; </text:p>
                    </text:list-item>
                    <text:list-item text:style-override="id1-3-2-2-3-8-3-3-2">
                      <text:number>b.</text:number>
                      <text:p text:style-name="al">het in gebruik hebben van voertuigen voor het opbouwen en afbouwen van een evenement; </text:p>
                    </text:list-item>
                    <text:list-item text:style-override="id1-3-2-2-3-8-3-3-3">
                      <text:number>c.</text:number>
                      <text:p text:style-name="al">incidentele gebeurtenissen, zoals bijvoorbeeld een verhuizing van burgers, instellingen of bedrijven. </text:p>
                    </text:list-item>
                  </text:list>
                </text:list-item>
                <text:list-item text:style-override="id1-3-2-2-3-8-4">
                  <text:number>3.</text:number>
                  <text:p text:style-name="al">Een ontheffing ten behoeve van een bijzondere activiteit kan uitsluitend worden verleend, indien: </text:p>
                  <text:list text:style-name="id1-3-2-2-3-8-4-3">
                    <text:list-item text:style-override="id1-3-2-2-3-8-4-3-1">
                      <text:number>a.</text:number>
                      <text:p text:style-name="al">de noodzaak tot het rijden door het voetgangersgebied, het inrijden van een weg waarvoor een geslotenverklaring geldt of het parkeren op een plaats waar een parkeerverbod van kracht is, naar het oordeel van het college is aangetoond. </text:p>
                    </text:list-item>
                    <text:list-item text:style-override="id1-3-2-2-3-8-4-3-2">
                      <text:number>b.</text:number>
                      <text:p text:style-name="al">redelijkerwijs niet kan worden verwacht dat gebruik wordt gemaakt van een reguliere parkeerplaats. </text:p>
                    </text:list-item>
                  </text:list>
                </text:list-item>
              </text:list>
            </text:section>
            <text:section text:name="artikel_id1-3-2-2-3-9" text:style-name="artikel">
              <text:p text:style-name="artikel_kop_titel"><text:span text:style-name="artikel_kop_label">Artikel</text:span> <text:span text:style-name="artikel_kop_nr">13</text:span> Ontheffingen voor bereiken eigen parkeergelegenheid </text:p>
              <text:list text:style-name="id1-3-2-2-3-9-2">
                <text:list-item text:style-override="id1-3-2-2-3-9-2">
                  <text:number>1.</text:number>
                  <text:p text:style-name="al">Ontheffing als bedoeld in artikel 6 lid 1 sub a en b kan worden verleend aan eigenaren of gebruikers van eigen parkeergelegenheid ten behoeve van het bereiken van die parkeergelegenheid. </text:p>
                </text:list-item>
                <text:list-item text:style-override="id1-3-2-2-3-9-3">
                  <text:number>2.</text:number>
                  <text:p text:style-name="al">Ontheffing als bedoeld in lid 1 kan alleen worden verleend indien: </text:p>
                  <text:list text:style-name="id1-3-2-2-3-9-3-3">
                    <text:list-item text:style-override="id1-3-2-2-3-9-3-3-1">
                      <text:number>a.</text:number>
                      <text:p text:style-name="al">de aanvrager kan aantonen dat hij in het bezit is of rechtmatig gebruik mag maken van deze parkeergelegenheid; </text:p>
                    </text:list-item>
                    <text:list-item text:style-override="id1-3-2-2-3-9-3-3-2">
                      <text:number>b.</text:number>
                      <text:p text:style-name="al">de eigenaar of gebruiker van de parkeergelegenheid geen andere mogelijkheid heeft om met een motorvoertuig de parkeergelegenheid te bereiken. </text:p>
                    </text:list-item>
                  </text:list>
                </text:list-item>
                <text:list-item text:style-override="id1-3-2-2-3-9-4">
                  <text:number>3.</text:number>
                  <text:p text:style-name="al">Voor het voetgangersgebied wordt per parkeerplaats of garage niet meer dan één ontheffing tegelijkertijd verleend. </text:p>
                </text:list-item>
              </text:list>
            </text:section>
            <text:section text:name="artikel_id1-3-2-2-3-10" text:style-name="artikel">
              <text:p text:style-name="artikel_kop_titel"><text:span text:style-name="artikel_kop_label">Artikel</text:span> <text:span text:style-name="artikel_kop_nr">14</text:span> Ontheffingen voor parkeren </text:p>
              <text:list text:style-name="id1-3-2-2-3-10-2">
                <text:list-item text:style-override="id1-3-2-2-3-10-2">
                  <text:number>1.</text:number>
                  <text:p text:style-name="al">Ontheffing als bedoeld in artikel 6 lid 1 sub c kan worden verleend aan een ieder die zijn motorvoertuig wil parkeren op plaatsen waar een parkeerverbod van kracht is. </text:p>
                </text:list-item>
                <text:list-item text:style-override="id1-3-2-2-3-10-3">
                  <text:number>2.</text:number>
                  <text:p text:style-name="al">Ontheffing als bedoeld in lid 1 kan alleen worden verleend indien: </text:p>
                  <text:list text:style-name="id1-3-2-2-3-10-3-3">
                    <text:list-item text:style-override="id1-3-2-2-3-10-3-3-1">
                      <text:number>a.</text:number>
                      <text:p text:style-name="al">het parkeren van een motorvoertuig betreft voor de ingang van een direct aan de weg grenzende garage waarbij aangetoond kan worden dat de garage rechtmatig wordt gebruikt door diegene die wil parkeren; </text:p>
                    </text:list-item>
                    <text:list-item text:style-override="id1-3-2-2-3-10-3-3-2">
                      <text:number>b.</text:number>
                      <text:p text:style-name="al">het parkeren van een motorvoertuig betreft dat noodzakelijk is voor het uitvoeren van werkzaamheden door of in opdracht gemeente, provincie of waterschap; </text:p>
                    </text:list-item>
                    <text:list-item text:style-override="id1-3-2-2-3-10-3-3-3">
                      <text:number>c.</text:number>
                      <text:p text:style-name="al">het parkeren van een motorvoertuig betreft dat wordt gebruikt door een buitengewoon ambtenaar van de burgerlijke stand en deze ambtenaar in de uitoefening van zijn/haar functie direct betrokken is bij een trouwplechtigheid; </text:p>
                    </text:list-item>
                    <text:list-item text:style-override="id1-3-2-2-3-10-3-3-4">
                      <text:number>d.</text:number>
                      <text:p text:style-name="al">het parkeren van een motorvoertuig betreft dat wordt gebruikt door een fotograaf en deze fotograaf in de uitoefening van zijn/haar functie direct betrokken is bij een trouwplechtigheid of andere ceremoniële bijeenkomst; </text:p>
                    </text:list-item>
                    <text:list-item text:style-override="id1-3-2-2-3-10-3-3-5">
                      <text:number>e.</text:number>
                      <text:p text:style-name="al">het parkeren van een motorvoertuig betreft voor het bijwonen van een trouwplechtigheid of andere ceremoniële bijeenkomst in het stadhuis aan de Grote Markt; </text:p>
                    </text:list-item>
                  </text:list>
                  <text:p text:style-name="al">met dien verstande dat: </text:p>
                  <text:list text:style-name="id1-3-2-2-3-10-3-5">
                    <text:list-item text:style-override="id1-3-2-2-3-10-3-5-1">
                      <text:number/>
                      <text:list text:style-name="id1-3-2-2-3-10-3-5-1-2">
                        <text:list-item text:style-override="id1-3-2-2-3-10-3-5-1-2-1">
                          <text:number>1)</text:number>
                          <text:p text:style-name="al">alleen geparkeerd mag worden voor het stadhuis op de Grote Markt; </text:p>
                        </text:list-item>
                        <text:list-item text:style-override="id1-3-2-2-3-10-3-5-1-2-2">
                          <text:number>2)</text:number>
                          <text:p text:style-name="al">er maximaal 20 auto’s worden geparkeerd op de Grote Markt; </text:p>
                        </text:list-item>
                        <text:list-item text:style-override="id1-3-2-2-3-10-3-5-1-2-3">
                          <text:number>3)</text:number>
                          <text:p text:style-name="al">er niet geparkeerd mag worden als het parkeren georganiseerde evenementen of markten op de Grote Markt in de weg staat. </text:p>
                        </text:list-item>
                      </text:list>
                    </text:list-item>
                    <text:list-item text:style-override="id1-3-2-2-3-10-3-5-2">
                      <text:number>f.</text:number>
                      <text:p text:style-name="al">en er door de parkeersituatie naar oordeel van een verkeerskundige geen verkeersonveilige situaties kunnen ontstaan en het doelmatig gebruik van de openbare weg niet onevenredig wordt aangetast. </text:p>
                    </text:list-item>
                    <text:list-item text:style-override="id1-3-2-2-3-10-3-5-3">
                      <text:number>g.</text:number>
                      <text:p text:style-name="al">het parkeren van een motorvoertuig betreft van een koster of voorganger van een kerkdienst; </text:p>
                    </text:list-item>
                  </text:list>
                  <text:p text:style-name="al">met dien verstande dat: </text:p>
                  <text:list text:style-name="id1-3-2-2-3-10-3-7">
                    <text:list-item text:style-override="id1-3-2-2-3-10-3-7-1">
                      <text:number/>
                      <text:list text:style-name="id1-3-2-2-3-10-3-7-1-2">
                        <text:list-item text:style-override="id1-3-2-2-3-10-3-7-1-2-1">
                          <text:number>1)</text:number>
                          <text:p text:style-name="al">het parkeren nabij de kerk noodzakelijk is in verband met het tijdig aanwezig zijn voor een kerkdienst; </text:p>
                        </text:list-item>
                        <text:list-item text:style-override="id1-3-2-2-3-10-3-7-1-2-2">
                          <text:number>2)</text:number>
                          <text:p text:style-name="al">het parkeren nabij de kerk noodzakelijk is voor het uitoefenen van kerkelijke werkzaamheden en in redelijkheid niet kan worden verlangd dat bij het uitoefenen van die werkzaamheden het motorvoertuig op een reguliere parkeerplaats wordt geparkeerd; </text:p>
                        </text:list-item>
                      </text:list>
                    </text:list-item>
                    <text:list-item text:style-override="id1-3-2-2-3-10-3-7-2">
                      <text:number>h.</text:number>
                      <text:p text:style-name="al">het redelijkerwijs niet kan worden verwacht dat gebruik wordt gemaakt van een reguliere parkeerplaats. </text:p>
                    </text:list-item>
                  </text:list>
                </text:list-item>
              </text:list>
            </text:section>
            <text:section text:name="artikel_id1-3-2-2-3-11" text:style-name="artikel">
              <text:p text:style-name="artikel_kop_titel"><text:span text:style-name="artikel_kop_label">Artikel</text:span> <text:span text:style-name="artikel_kop_nr">15</text:span> Taxivervoer </text:p>
              <text:p text:style-name="al">Op de uitgaansavonden zijn taxibedrijven vrijgesteld van het parkeerverbod dat geldt op de Grote Markt met als doel het halen en brengen van personen tijdens uitgaansavonden. </text:p>
            </text:section>
            <text:section text:name="artikel_id1-3-2-2-3-12" text:style-name="artikel">
              <text:p text:style-name="artikel_kop_titel"><text:span text:style-name="artikel_kop_label">Artikel</text:span> <text:span text:style-name="artikel_kop_nr">16</text:span> Vrijstelling </text:p>
              <text:list text:style-name="id1-3-2-2-3-12-2">
                <text:list-item text:style-override="id1-3-2-2-3-12-2">
                  <text:number>1.</text:number>
                  <text:p text:style-name="al">Een arts, apotheker, verloskundige, begrafenisondernemer, rouwauto, trouwauto, media, alsmede gemeentelijke toezichthoudende, handhavende diensten, met een als zodanig aan het voertuig herkenbare verschijningsvorm, kleur, beroepsaanduiding of logo, zijn vrijgesteld van het verbod voor: het berijden van de straten of gedeelten van straten in het voetgangersgebied, het inrijden van een straat of een gedeelte van een straat waarvoor een geslotenverklaring of inrijverbod geldt en het parkeren op plaatsen waar een parkeerverbod van kracht is, indien: </text:p>
                  <text:list text:style-name="id1-3-2-2-3-12-2-3">
                    <text:list-item text:style-override="id1-3-2-2-3-12-2-3-1">
                      <text:number>a.</text:number>
                      <text:p text:style-name="al">de motorvoertuigen worden gebruik voor de rechtmatige uitoefening van hun functie; en </text:p>
                    </text:list-item>
                    <text:list-item text:style-override="id1-3-2-2-3-12-2-3-2">
                      <text:number>b.</text:number>
                      <text:p text:style-name="al">het gebruik van het motorvoertuig noodzakelijk is voor de functiebeoefening; en </text:p>
                    </text:list-item>
                    <text:list-item text:style-override="id1-3-2-2-3-12-2-3-3">
                      <text:number>c.</text:number>
                      <text:p text:style-name="al">in redelijkheid niet kan worden verlangd dat bij het uitoefenen van die werkzaamheden betreffende verkeersmaatregelen worden gerespecteerd. </text:p>
                    </text:list-item>
                  </text:list>
                </text:list-item>
                <text:list-item text:style-override="id1-3-2-2-3-12-3">
                  <text:number>2.</text:number>
                  <text:p text:style-name="al">Bij aantoonbare calamiteiten waarbij met spoed moet worden gehandeld zijn onderhoud- en reparatiebedrijven vrijgesteld van het verbod voor het berijden van de straten of gedeelten van straten in het voetgangersgebied en het parkeren op plaatsen waar een parkeerverbod van kracht is. </text:p>
                </text:list-item>
                <text:list-item text:style-override="id1-3-2-2-3-12-4">
                  <text:number>3.</text:number>
                  <text:p text:style-name="al">Voor het parkeren van een bus of touringcar op een plaats waar een parkeerverbod is geen ontheffing als bedoeld in artikel 6 lid 1 sub c vereist indien: </text:p>
                  <text:list text:style-name="id1-3-2-2-3-12-4-3">
                    <text:list-item text:style-override="id1-3-2-2-3-12-4-3-1">
                      <text:number>a.</text:number>
                      <text:p text:style-name="al">de bus of touringcar wordt gebruikt voor het brengen of ophalen van groepen toeristen of bezoekers aan de binnenstad; </text:p>
                    </text:list-item>
                    <text:list-item text:style-override="id1-3-2-2-3-12-4-3-2">
                      <text:number>b.</text:number>
                      <text:p text:style-name="al">en er geparkeerd wordt in de Singelstraat aan de zuidzijde van De Grote of Maria Magdalena Kerk; </text:p>
                    </text:list-item>
                    <text:list-item text:style-override="id1-3-2-2-3-12-4-3-3">
                      <text:number>c.</text:number>
                      <text:p text:style-name="al">en er maximaal 2 bussen of touringcars tegelijkertijd geparkeerd staan. </text:p>
                    </text:list-item>
                  </text:list>
                </text:list-item>
                <text:list-item text:style-override="id1-3-2-2-3-12-5">
                  <text:number>4.</text:number>
                  <text:p text:style-name="al">Voor het parkeren van een motorvoertuig op een plaats waar een parkeerverbod van kracht is, is geen ontheffing nodig als bedoeld in artikel 6 lid 1 sub c, indien het motorvoertuig een essentieel onderdeel uitmaakt van een evenement dat op die zelfde locatie plaatsvindt en het te parkeren motorvoertuig is vermeld in de voor het evenement verleende evenementenvergunning. </text:p>
                </text:list-item>
              </text:list>
            </text:section>
            <text:p text:style-name="hoofdstuk_bottom"/>
          </text:section>
          <text:section text:name="hoofdstuk_id1-3-2-2-4" text:style-name="hoofdstuk">
            <text:p text:style-name="hoofdstuk_kop"><text:span text:style-name="label"/> <text:span text:style-name="nr"/> Overige bepalingen </text:p>
            <text:section text:name="artikel_id1-3-2-2-4-2" text:style-name="artikel">
              <text:p text:style-name="artikel_kop_titel"><text:span text:style-name="artikel_kop_label">Artikel</text:span> <text:span text:style-name="artikel_kop_nr">17</text:span> Intrekken van de ontheffing </text:p>
              <text:p text:style-name="al">De ontheffing kan worden ingetrokken indien:</text:p>
              <text:list text:style-name="id1-3-2-2-4-2-3">
                <text:list-item text:style-override="id1-3-2-2-4-2-3-1">
                  <text:number>1.</text:number>
                  <text:p text:style-name="al">de houder van de ontheffing daartoe verzoekt;</text:p>
                </text:list-item>
                <text:list-item text:style-override="id1-3-2-2-4-2-3-2">
                  <text:number>2.</text:number>
                  <text:p text:style-name="al">ter verkrijging van de ontheffing bewust onjuiste gegevens zijn ingediend; </text:p>
                </text:list-item>
                <text:list-item text:style-override="id1-3-2-2-4-2-3-3">
                  <text:number>3.</text:number>
                  <text:p text:style-name="al">de motivering, op grond waarvan de ontheffing is verstrekt, is vervallen of gewijzigd; </text:p>
                </text:list-item>
                <text:list-item text:style-override="id1-3-2-2-4-2-3-4">
                  <text:number>4.</text:number>
                  <text:p text:style-name="al">de aan de ontheffing verbonden voorschriften niet worden nagekomen; </text:p>
                </text:list-item>
                <text:list-item text:style-override="id1-3-2-2-4-2-3-5">
                  <text:number>5.</text:number>
                  <text:p text:style-name="al">bij herhaling sprake is van misbruik of een ander gebruik van de ontheffing, dan waarvoor deze is bedoeld; </text:p>
                </text:list-item>
                <text:list-item text:style-override="id1-3-2-2-4-2-3-6">
                  <text:number>6.</text:number>
                  <text:p text:style-name="al">de ontheffing valselijk is opgemaakt of vervalst is met het oogmerk om deze als echt en onvervalst te (laten) gebruiken. </text:p>
                </text:list-item>
              </text:list>
            </text:section>
            <text:section text:name="artikel_id1-3-2-2-4-3" text:style-name="artikel">
              <text:p text:style-name="artikel_kop_titel"><text:span text:style-name="artikel_kop_label">Artikel</text:span> <text:span text:style-name="artikel_kop_nr">18</text:span> Vervallen van de ontheffing </text:p>
              <text:list text:style-name="id1-3-2-2-4-3-2">
                <text:list-item text:style-override="id1-3-2-2-4-3-2">
                  <text:number>1.</text:number>
                  <text:p text:style-name="al">De ontheffing vervalt bij overlijden of niet meer bestaan van de ontheffinghouder. </text:p>
                </text:list-item>
                <text:list-item text:style-override="id1-3-2-2-4-3-3">
                  <text:number>2.</text:number>
                  <text:p text:style-name="al">De ontheffing vervalt wanneer de verkeersmaatregel, waarvoor de ontheffing is verleend, wordt ingetrokken of gewijzigd. </text:p>
                </text:list-item>
                <text:list-item text:style-override="id1-3-2-2-4-3-4">
                  <text:number>3.</text:number>
                  <text:p text:style-name="al">De kortdurende ontheffing vervalt zodra de tijdelijke activiteiten zijn afgerond. </text:p>
                </text:list-item>
              </text:list>
            </text:section>
            <text:section text:name="artikel_id1-3-2-2-4-4" text:style-name="artikel">
              <text:p text:style-name="artikel_kop_titel"><text:span text:style-name="artikel_kop_label">Artikel</text:span> <text:span text:style-name="artikel_kop_nr">19</text:span> Afgifte van ontheffingen </text:p>
              <text:list text:style-name="id1-3-2-2-4-4-2">
                <text:list-item text:style-override="id1-3-2-2-4-4-2">
                  <text:number>1.</text:number>
                  <text:p text:style-name="al">Aan een ontheffing kunnen voorschriften verbonden worden. </text:p>
                </text:list-item>
                <text:list-item text:style-override="id1-3-2-2-4-4-3">
                  <text:number>2.</text:number>
                  <text:p text:style-name="al">Een ontheffing wordt afgegeven op kenteken. </text:p>
                </text:list-item>
                <text:list-item text:style-override="id1-3-2-2-4-4-4">
                  <text:number>3.</text:number>
                  <text:p text:style-name="al">Op de ontheffing wordt duidelijk en specifiek vermeld: </text:p>
                  <text:list text:style-name="id1-3-2-2-4-4-4-3">
                    <text:list-item text:style-override="id1-3-2-2-4-4-4-3-1">
                      <text:number>-</text:number>
                      <text:p text:style-name="al">naam en adres van de ontheffinghouder; </text:p>
                    </text:list-item>
                    <text:list-item text:style-override="id1-3-2-2-4-4-4-3-2">
                      <text:number>-</text:number>
                      <text:p text:style-name="al">de bedrijfsnaam of het kenteken van het motorvoertuig waarvoor de ontheffing is verleend; </text:p>
                    </text:list-item>
                    <text:list-item text:style-override="id1-3-2-2-4-4-4-3-3">
                      <text:number>-</text:number>
                      <text:p text:style-name="al">de periode waarvoor de ontheffing geldt en het tijdvak gedurende welke de ontheffing kan worden gebruikt; </text:p>
                    </text:list-item>
                    <text:list-item text:style-override="id1-3-2-2-4-4-4-3-4">
                      <text:number>-</text:number>
                      <text:p text:style-name="al">een duidelijke en specifieke omschrijving van de geboden en verboden waarvan ontheffing is verleend. </text:p>
                    </text:list-item>
                  </text:list>
                </text:list-item>
                <text:list-item text:style-override="id1-3-2-2-4-4-5">
                  <text:number>4.</text:number>
                  <text:p text:style-name="al">Een ontheffing wordt vergezeld van een ontheffingskaart, welke duidelijk zichtbaar in het voertuig geplaatst moet zijn wanneer gebruik wordt gemaakt van de ontheffing. </text:p>
                </text:list-item>
              </text:list>
            </text:section>
            <text:section text:name="artikel_id1-3-2-2-4-5" text:style-name="artikel">
              <text:p text:style-name="artikel_kop_titel"><text:span text:style-name="artikel_kop_label">Artikel</text:span> <text:span text:style-name="artikel_kop_nr">20</text:span> Duur ontheffingen </text:p>
              <text:p text:style-name="al">Een ontheffing wordt nooit voor een langere periode verleend dan het doel waarvoor de ontheffing wordt aangevraagd en met een maximumtermijn van 1 jaar. </text:p>
            </text:section>
            <text:section text:name="artikel_id1-3-2-2-4-6" text:style-name="artikel">
              <text:p text:style-name="artikel_kop_titel"><text:span text:style-name="artikel_kop_label">Artikel</text:span> <text:span text:style-name="artikel_kop_nr">21</text:span> Algemene voorwaarden die gelden voor alle ontheffingen van verkeersmaatregelen </text:p>
              <text:list text:style-name="id1-3-2-2-4-6-2">
                <text:list-item text:style-override="id1-3-2-2-4-6-2">
                  <text:number>1.</text:number>
                  <text:p text:style-name="al">De verkeersveiligheid mag niet in gevaar worden gebracht. </text:p>
                </text:list-item>
                <text:list-item text:style-override="id1-3-2-2-4-6-3">
                  <text:number>2.</text:number>
                  <text:p text:style-name="al">Het overige verkeer wordt zo min mogelijk gehinderd. </text:p>
                </text:list-item>
                <text:list-item text:style-override="id1-3-2-2-4-6-4">
                  <text:number>3.</text:number>
                  <text:p text:style-name="al">De ontheffing mag alleen gebruikt worden voor het doel waarvoor deze is verleend. </text:p>
                </text:list-item>
              </text:list>
            </text:section>
            <text:section text:name="artikel_id1-3-2-2-4-7" text:style-name="artikel">
              <text:p text:style-name="artikel_kop_titel"><text:span text:style-name="artikel_kop_label">Artikel</text:span> <text:span text:style-name="artikel_kop_nr">22</text:span> Overgangsbepaling </text:p>
              <text:list text:style-name="id1-3-2-2-4-7-2">
                <text:list-item text:style-override="id1-3-2-2-4-7-2">
                  <text:number>1.</text:number>
                  <text:p text:style-name="al">De “beleidsregels ontheffingen verkeersmaatregelen 2009” wordt ingetrokken. </text:p>
                </text:list-item>
                <text:list-item text:style-override="id1-3-2-2-4-7-3">
                  <text:number>2.</text:number>
                  <text:p text:style-name="al">Ontheffingen voor onbepaalde tijd die verleend zijn op basis van de beleidsregels van 2009 en niet meer voldoen aan de nu gestelde regels zullen worden ingetrokken. Hierbij zal een overgangstermijn van maximaal 6 maanden worden gehanteerd. </text:p>
                </text:list-item>
                <text:list-item text:style-override="id1-3-2-2-4-7-4">
                  <text:number>3.</text:number>
                  <text:p text:style-name="al">Ontheffingen die verleend zijn op basis van de beleidsregels van 2009 komen te vervallen wanneer ingevolge deze beleidsregels geen ontheffing meer vereist is. </text:p>
                </text:list-item>
              </text:list>
            </text:section>
            <text:section text:name="artikel_id1-3-2-2-4-8" text:style-name="artikel">
              <text:p text:style-name="artikel_kop_titel"><text:span text:style-name="artikel_kop_label">Artikel</text:span> <text:span text:style-name="artikel_kop_nr">23</text:span> Citeertitel </text:p>
              <text:p text:style-name="al">Deze beleidsregels kunnen worden aangehaald als “Beleidsregels Ontheffingen van verkeersmaatregelen”. </text:p>
            </text:section>
            <text:section text:name="artikel_id1-3-2-2-4-9" text:style-name="artikel">
              <text:p text:style-name="artikel_kop_titel"><text:span text:style-name="artikel_kop_label">Artikel</text:span> <text:span text:style-name="artikel_kop_nr">24</text:span> Inwerkingtreding </text:p>
              <text:p text:style-name="al">Deze beleidsregels treden inwerking op 1 juli 2017 </text:p>
            </text:section>
            <text:p text:style-name="hoofdstuk_bottom"/>
          </text:section>
        </text:section>
        <text:section text:name="regeling-sluiting_id1-3-2-3" text:style-name="regeling-sluiting">
          <text:section text:name="ondertekening_id1-3-2-3-1">
            <text:p><text:span text:style-name="functie">Aldus vastgesteld op 6 juni 2017 door, </text:span></text:p>
          </text:section>
          <text:section text:name="ondertekening_id1-3-2-3-2">
            <text:p><text:span text:style-name="functie"/></text:p>
            <text:p><text:span text:style-name="functie">Burgemeester en Wethouders van Goe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443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3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3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3-01-01</meta:user-defined>
    <meta:user-defined meta:name="DCTERMS.alternative">Beleidsregels Ontheffingen van verkeersmaatregelen</meta:user-defined>
    <dc:language>nl</dc:language>
    <meta:user-defined meta:name="OVERHEIDop.locatietype/OVERHEIDop.gebiedsmarkering">Gemeente</meta:user-defined>
    <meta:user-defined meta:name="DC.title">Beleidsregels ontheffingen van verkeersmaatregelen Goes 2017</meta:user-defined>
    <meta:user-defined meta:name="DCTERMS.W3CDTF/DCTERMS.available">2023-03-31</meta:user-defined>
    <meta:user-defined meta:name="DCTERMS.W3CDTF/OVERHEIDop.jaargang">2023</meta:user-defined>
    <meta:user-defined meta:name="OVERHEIDop.publicationIssue">134435</meta:user-defined>
    <meta:user-defined meta:name="OVERHEIDop.betreftRegeling">CVDR694122_1</meta:user-defined>
    <meta:user-defined meta:name="xs:date/OVERHEIDop.startdatum">2023-04-01</meta:user-defined>
    <meta:user-defined meta:name="OVERHEIDop.GmbID/DC.identifier">gmb-2023-134435</meta:user-defined>
    <meta:user-defined meta:name="OVERHEIDop.versieInformatie"/>
  </office:meta>
</office:document-meta>
</file>