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tijdelijke verhuur van woning, Woolderesweg 3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3 een besluit genomen op de aanvraag met zaaknummer Z2023-00000260 voor een Huisvestingswet - huisvestingsverordening voor het tijdelijke verhuur van woning locatie Woolderesweg 38 in Hengelo op locatie Woolderesweg 38 in Hengelo. De vergunning is Beschikking op aanvraag. Het besluit betreft de volgende onderdelen:</text:p>
            <text:list text:style-name="id1-3-2-1-1-2">
              <text:list-item text:style-override="id1-3-2-1-1-2-1">
                <text:number>•</text:number>
                <text:p text:style-name="al">Tijdelijke verhuur van wonin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4425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42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42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Woolderesweg 38 in Hengelo</meta:user-defined>
    <dc:language>nl</dc:language>
    <meta:user-defined meta:name="OVERHEIDop.locatietype/OVERHEIDop.gebiedsmarkering">Punt</meta:user-defined>
    <meta:user-defined meta:name="DC.title">Kennisgeving besluit op tijdelijke verhuur van woning, Woolderesweg 38 in Hengelo</meta:user-defined>
    <meta:user-defined meta:name="OVERHEIDop.datumEindeReactietermijn">2023-05-09</meta:user-defined>
    <meta:user-defined meta:name="OVERHEIDop.terinzageleggingBG">https://jeleefomgeving.nl/inzien/001888730/1dc609d4-ca52-11ed-8156-005056011332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425</meta:user-defined>
    <meta:user-defined meta:name="OVERHEIDop.GmbID/DC.identifier">gmb-2023-134425</meta:user-defined>
    <meta:user-defined meta:name="OVERHEIDop.versieInformatie"/>
  </office:meta>
</office:document-meta>
</file>