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ammetjesdag op 1 april 2023 aan Schaapskooi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23 maart 2023 het organiseren van een Lammetjesdag op 1 april 2023 op de locatie van de Schaapskooi 3852 PK 4 me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42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2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2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Lammetjesdag op 1 april 2023 aan Schaapskooi te Ermelo</meta:user-defined>
    <meta:user-defined meta:name="DCTERMS.W3CDTF/DCTERMS.available">2023-03-29</meta:user-defined>
    <meta:user-defined meta:name="DCTERMS.W3CDTF/OVERHEIDop.jaargang">2023</meta:user-defined>
    <meta:user-defined meta:name="OVERHEIDop.publicationIssue">134422</meta:user-defined>
    <meta:user-defined meta:name="OVERHEIDop.GmbID/DC.identifier">gmb-2023-134422</meta:user-defined>
    <meta:user-defined meta:name="OVERHEIDop.versieInformatie"/>
  </office:meta>
</office:document-meta>
</file>