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senstraat, Bosboomstraat, Rembrandtstraat en Breitner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2022-02338 voor een omgevingsvergunning op locatie Witsenstraat, Bosboomstraat, Rembrandtstraat en Breitner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iverse woningen en uitbreiden stallings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41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itsenstraat, Bosboomstraat, Rembrandtstraat en Breitnerstraat in Oud-Beijerla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13</meta:user-defined>
    <meta:user-defined meta:name="OVERHEIDop.GmbID/DC.identifier">gmb-2023-134413</meta:user-defined>
    <meta:user-defined meta:name="OVERHEIDop.versieInformatie"/>
  </office:meta>
</office:document-meta>
</file>